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kappen van 5 wilgen aan Klumpertsweg 1 te Zender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gediende aanvraag voor een omgevingsvergunning</text:span>
          </text:p>
            <text:p text:style-name="common-al">Het college van burgemeester en wethouders heeft de volgende aanvraag voor een omgevingsvergunning, waarbij de <text:span text:style-name="nadrukcur">reguliere procedure</text:span> van toepassing is, ontvangen:</text:p>
            <text:p text:style-name="common-al">Voor: het kappen van 5 wilgen</text:p>
            <text:p text:style-name="common-al">Locatie: Klumpertsweg 1 te Zenderen</text:p>
            <text:p text:style-name="common-al">Datum ontvangst: 6 juli 2022</text:p>
            <text:p text:style-name="common-al">Wij willen u erop wijzen dat er op dit moment geen zienswijzen kunnen worden ingediend of bezwaar en beroep kan worden ingesteld tegen bovenstaande aanvraag. Op het moment dat het college van burgemeester en wethouders een besluit neemt of besluit de uitgebreide voorbereidingsprocedure te volgen, wordt dit gepubliceerd in de week van Borne en elektronisch Gemeenteblad. In de publicatie zal worden aangegeven of u zienswijzen, bezwaar of beroep kunt indienen tegen het (ontwerp)besluit.</text:p>
            <text:p text:style-name="common-al">
            <text:span text:style-name="nadrukvet">
              <text:span text:style-name="nadrukcur">Inzage</text:span>
            </text:span>
          </text:p>
            <text:p text:style-name="last-al">De aanvraag ligt ter inzage bij de publieksbalie van het gemeentehuis. In verband met de verscherpte maatregelen rondom het coronavirus kunnen er voorlopig geen afspraken worden gemaakt om ter inzage gelegde stukken in te zien. In plaats daarvan kunt u een mail sturen naar <text:a xlink:href="mailto:info@borne.nl" xlink:type="simple"><text:span text:style-name="nadrukondlijn">info@borne.nl</text:span></text:a> met de naam van het document dat u wilt inzien. U ontvangt dan van ons een pdf versie van het door u opgevraagde document<text:span text:style-name="nadrukcur">.</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329763</text:span><text:line-break/><text:date style:data-style-name="dag" text:fixed="true" text:date-value="2022-07-20"/><text:line-break/><text:date style:data-style-name="jaar" text:fixed="true" text:date-value="2022-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9763</text:span><text:date style:data-style-name="nicedate" text:fixed="true" text:date-value="2022-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9763</text:span><text:date style:data-style-name="nicedate" text:fixed="true" text:date-value="2022-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6/xml/MC-DRP-OmgevingsvergunningAanvraag-Web-ZM.xml</meta:user-defined>
    <meta:user-defined meta:name="OVERHEID.Gemeente/DC.creator">Borne</meta:user-defined>
    <meta:user-defined meta:name="OVERHEIDop.Rubriek/DC.type">omgevingsvergunning</meta:user-defined>
    <meta:user-defined meta:name="OVERHEID.Informatietype/DC.type">officiële publicatie</meta:user-defined>
    <meta:user-defined meta:name="OVERHEID.Gemeente/DCTERMS.publisher">Borne</meta:user-defined>
    <meta:user-defined meta:name="OVERHEID.Gemeente/OVERHEID.authority">Borne</meta:user-defined>
    <meta:user-defined meta:name="OVERHEID.TaxonomieBeleidsagendaDecentraal/OVERHEID.category">Natuur en milieu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Aanvraag vergunning voor het kappen van 5 wilgen aan Klumpertsweg 1 te Zenderen</meta:user-defined>
    <meta:user-defined meta:name="DCTERMS.W3CDTF/DCTERMS.available">2022-07-20</meta:user-defined>
    <meta:user-defined meta:name="DCTERMS.W3CDTF/OVERHEIDop.jaargang">2022</meta:user-defined>
    <meta:user-defined meta:name="OVERHEIDop.publicationIssue">329763</meta:user-defined>
    <meta:user-defined meta:name="OVERHEIDop.GmbID/DC.identifier">gmb-2022-329763</meta:user-defined>
    <meta:user-defined meta:name="OVERHEIDop.versieInformatie"/>
  </office:meta>
</office:document-meta>
</file>