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Hoofdweg 35, 1175 KL, uitbouwen voormalige arbeiderswoning, 23-01-2022, zaaknummer 5732396, olonummer 66767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97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7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7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 Hoofdweg 35, 1175 KL, uitbouwen voormalige arbeiderswoning, 23-01-2022, zaaknummer 5732396, olonummer 6676721.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976</meta:user-defined>
    <meta:user-defined meta:name="OVERHEIDop.GmbID/DC.identifier">gmb-2022-32976</meta:user-defined>
    <meta:user-defined meta:name="OVERHEIDop.versieInformatie"/>
  </office:meta>
</office:document-meta>
</file>