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text:list-style style:name="id1-3-2-1-1-5-1-2-5">
      <text:list-level-style-bullet text:bullet-char="-" text:level="1">
        <style:list-level-properties text:min-label-width="10mm"/>
      </text:list-level-style-bullet>
    </text:list-style>
    <text:list-style style:name="id1-3-2-1-1-5-1-2-6">
      <text:list-level-style-bullet text:bullet-char="-" text:level="1">
        <style:list-level-properties text:min-label-width="10mm"/>
      </text:list-level-style-bullet>
    </text:list-style>
    <text:list-style style:name="id1-3-2-1-1-5-1-2-7">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Algemene herziening Borne, Hertme, Zenderen, herziening scholen Bornsche Maten</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5 juli 2022 het bestemmingsplan Algemene herziening Borne, Hertme, Zenderen, herziening scholen Bornsche Maten gewijzigd vastgesteld. </text:p>
            <text:p text:style-name="common-al">Het bestemmingsplan Algemene herziening Borne, Hertme, Zenderen, herziening scholen Bornsche Maten voorziet in het realiseren van een basisschool met bijbehorende voorzieningen zoals kinderopvang en buitenschoolse opvang in deelgebied De Horsten in de wijk Bornsche Maten. Daarnaast is een uitbreiding van de basisschool Beekpark gepland met 4 lokalen. Het plangebied van de nieuwe school is globaal gelegen ten zuiden van het perceel Hemmelhorst 9a te Borne. Het plangebied voor de uitbreiding van basisschool Beekpark is gelegen aan de Bongerdsweg 2 te Borne. </text:p>
            <text:p text:style-name="common-al">Op 16 november 2021 is het bestemmingsplan Algemene herziening Borne, Hertme, Zenderen, herziening scholen Bornsche Maten vastgesteld. De Afdeling Bestuursrechtspraak van de Raad van State heeft bij tussenuitspraak van 8 juni 2022 middels een bestuurlijke lus de gemeente Borne opgedragen om het bestemmingsplan aan te passen. In het bestemmingsplan Algemene herziening Borne, Hertme, Zenderen, herziening scholen Bornsche Maten is uitvoering gegeven aan de gerechtelijke uitspraak.</text:p>
            <text:p text:style-name="common-al">Bij de gewijzigde vaststelling van het bestemmingsplan zijn ten opzichte van het bestemmingsplan Algemene herziening Borne, Hertme, Zenderen, herziening scholen Bornsche Maten de volgende wijzigingen aangebracht: </text:p>
            <text:list text:style-name="id1-3-2-1-1-5">
              <text:list-item text:style-override="id1-3-2-1-1-5-1">
                <text:number/>
                <text:list text:style-name="id1-3-2-1-1-5-1-2">
                  <text:list-item text:style-override="id1-3-2-1-1-5-1-2-1">
                    <text:number>-</text:number>
                    <text:p text:style-name="al">Artikel 4.1 sub a van de regels is gewijzigd in artikel 4.1 sub a. scholen met daarbij behorende voorzieningen zoals kinderopvang en buitenschoolse opvang en artikel 4.1 sub b. maatschappelijke dienstverlening, uitsluitend voor zover deze is opgenomen in categorie 1 van de <text:a xlink:href="crosslink#s452" xlink:type="simple"><text:span text:style-name="nadrukondlijn">Lijst van bedrijfsactiviteiten - maatschappelijk</text:span></text:a>, inclusief maatschappelijke dienstverlening die naar aard en invloed op de omgeving vergelijkbaar zijn met de in de <text:a xlink:href="crosslink#s452" xlink:type="simple"><text:span text:style-name="nadrukondlijn">Lijst van bedrijfsactiviteiten - maatschappelijk</text:span></text:a> opgenomen functies; </text:p>
                  </text:list-item>
                  <text:list-item text:style-override="id1-3-2-1-1-5-1-2-2">
                    <text:number>-</text:number>
                    <text:p text:style-name="al"> Artikel 4.1 sub b t/m j van de regels is vernummerd naar artikel 4.1 sub c t/m k;</text:p>
                  </text:list-item>
                  <text:list-item text:style-override="id1-3-2-1-1-5-1-2-3">
                    <text:number>-</text:number>
                    <text:p text:style-name="al">De <text:a xlink:href="crosslink#s452" xlink:type="simple"><text:span text:style-name="nadrukondlijn">Lijst van bedrijfsactiviteiten - maatschappelijk</text:span></text:a> is toegevoegd als bijlage bij de regels; </text:p>
                  </text:list-item>
                  <text:list-item text:style-override="id1-3-2-1-1-5-1-2-4">
                    <text:number>-</text:number>
                    <text:p text:style-name="al">Artikel 4.3.1 sub b van de regels inzake maximum bedrijfsvloeroppervlak van 250 m² voor maatschappelijke dienstverlening is toegevoegd;</text:p>
                  </text:list-item>
                  <text:list-item text:style-override="id1-3-2-1-1-5-1-2-5">
                    <text:number>-</text:number>
                    <text:p text:style-name="al">In paragrafen 4.6, 4.9, 4.12 en 5.1.2.2 van de toelichting is maatschappelijke dienstverlening nader gemotiveerd;</text:p>
                  </text:list-item>
                  <text:list-item text:style-override="id1-3-2-1-1-5-1-2-6">
                    <text:number>-</text:number>
                    <text:p text:style-name="al">De aanduiding ‘specifieke vorm van maatschappelijk – geen speelterrein’ is vervangen door ‘speelterrein uitgesloten’ in artikel 4.3.2 onder d van de regels;</text:p>
                  </text:list-item>
                  <text:list-item text:style-override="id1-3-2-1-1-5-1-2-7">
                    <text:number>-</text:number>
                    <text:p text:style-name="al">Artikel 4.2.1 onder n van de regels is vervallen en artikel 4.2.3 inzake parkeren is toegevoegd aan de regels. </text:p>
                  </text:list-item>
                </text:list>
              </text:list-item>
            </text:list>
            <text:p text:style-name="common-al">
            <text:span text:style-name="nadrukvet">
              <text:span text:style-name="nadrukcur">Inzage </text:span>
            </text:span>
          </text:p>
            <text:p text:style-name="common-al">Het vastgestelde bestemmingsplan en de bijbehorende stukken liggen ter inzage van 21 juli 2022 tot en met 2 september 2022 bij de publieksbalie van het gemeentehuis. Het bestemmingsplan kunt u inzien op <text:a xlink:href="http://www.ruimtelijkeplannen.nl/web-roo/?planidn=NL.IMRO.0147.BpAHBHZhz002-vg02" xlink:type="simple"><text:span text:style-name="nadrukondlijn">http://www.ruimtelijkeplannen.nl/web-roo/?planidn=NL.IMRO.0147.BpAHBHZhz002-vg02</text:span></text:a>. De digitale bestanden van het bestemmingsplan zijn beschikbaar gesteld op: <text:a xlink:href="http://ruimtelijkeplannen.borne.nl/NL.IMRO.0147.BpAHBHZhz002-vg02" xlink:type="simple"><text:span text:style-name="nadrukondlijn">http://ruimtelijkeplannen.borne.nl/NL.IMRO.0147.BpAHBHZhz002-vg02</text:span></text:a>. </text:p>
            <text:p text:style-name="common-al">
            <text:span text:style-name="nadrukvet">
              <text:span text:style-name="nadrukcur">Beroep</text:span>
            </text:span>
          </text:p>
            <text:p text:style-name="common-al">Belanghebbenden kunnen beroep instellen tegen de planonderdelen die gewijzigd zijn vastgesteld. U kunt van 22 juli 2022 t/m 2 september 2022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U kunt ook digitaal beroep instellen via <text:a xlink:href="https://digitaalloket.raadvanstate.nl" xlink:type="simple"><text:span text:style-name="nadrukondlijn">https://digitaalloket.raadvanstate.n</text:spa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last-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 Let er op dat u een kopie van het beroepschrift meestuurt. Voor dit verzoek moet u griffierecht betalen. U krijgt hierover een brief van de Afdeling bestuursrechtspraak van de Raad van State. U kunt ook digitaal om een voorlopige voorziening vragen via <text:a xlink:href="https://digitaalloket.raadvanstate.nl/" xlink:type="simple"><text:span text:style-name="nadrukondlijn">https://digitaalloket.raadvanstate.nl</text:span></text:a><text:span text:style-name="nadrukcur"/>.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2-vg02</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e vaststelling bestemmingsplan Algemene herziening Borne, Hertme, Zenderen, herziening scholen Bornsche Maten</meta:user-defined>
    <meta:user-defined meta:name="DCTERMS.W3CDTF/DCTERMS.available">2022-07-20</meta:user-defined>
    <meta:user-defined meta:name="DCTERMS.W3CDTF/OVERHEIDop.jaargang">2022</meta:user-defined>
    <meta:user-defined meta:name="OVERHEIDop.publicationIssue">329759</meta:user-defined>
    <meta:user-defined meta:name="OVERHEIDop.GmbID/DC.identifier">gmb-2022-329759</meta:user-defined>
    <meta:user-defined meta:name="OVERHEIDop.versieInformatie"/>
  </office:meta>
</office:document-meta>
</file>