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olve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, Wolvenstraat 25, 03-08, Locatie: Wolvenstraat 25</text:p>
            <text:p text:style-name="common-al">Looptijd :-- t/m 03-08-2022</text:p>
            <text:p text:style-name="common-al">Verzonden naar aanvrager op: 15-07-2022</text:p>
            <text:p text:style-name="common-al">Kenmerk gemeente: Z/22/20611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611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75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75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75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1123</meta:user-defined>
    <meta:user-defined meta:name="DCTERMS.abstract">stremmen, Wolvenstraat 25, 03-08, Wolvenstraat 25</meta:user-defined>
    <dc:language>nl</dc:language>
    <meta:user-defined meta:name="OVERHEIDop.locatietype/OVERHEIDop.gebiedsmarkering">Punt</meta:user-defined>
    <meta:user-defined meta:name="DC.title">Besluit apv vergunning Verleend Wolvenstraat 25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757</meta:user-defined>
    <meta:user-defined meta:name="OVERHEIDop.GmbID/DC.identifier">gmb-2022-329757</meta:user-defined>
    <meta:user-defined meta:name="OVERHEIDop.versieInformatie"/>
  </office:meta>
</office:document-meta>
</file>