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plein 6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Gustav Mahlerplein 66, 22-07-2022 t/m 12-08-2022, Locatie: Gustav Mahlerplein 66B</text:p>
            <text:p text:style-name="common-al">Looptijd :-- t/m 12-08-2022</text:p>
            <text:p text:style-name="common-al">Verzonden naar aanvrager op: 15-07-2022</text:p>
            <text:p text:style-name="common-al">Kenmerk gemeente: Z/22/2058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2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3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3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3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207</meta:user-defined>
    <meta:user-defined meta:name="DCTERMS.abstract">Objecten, Gustav Mahlerplein 66, 22-07-2022 t/m 12-08-2022, Gustav Mahlerplein 66B</meta:user-defined>
    <dc:language>nl</dc:language>
    <meta:user-defined meta:name="OVERHEIDop.locatietype/OVERHEIDop.gebiedsmarkering">Punt</meta:user-defined>
    <meta:user-defined meta:name="DC.title">Besluit apv vergunning Verleend Gustav Mahlerplein 66B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732</meta:user-defined>
    <meta:user-defined meta:name="OVERHEIDop.GmbID/DC.identifier">gmb-2022-329732</meta:user-defined>
    <meta:user-defined meta:name="OVERHEIDop.versieInformatie"/>
  </office:meta>
</office:document-meta>
</file>