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6X PV / Stremmmen /   Osdorper Ban 29-7-2022, Locatie: Osdorper Ban 585</text:p>
            <text:p text:style-name="common-al">Looptijd :-- t/m 29-07-2022</text:p>
            <text:p text:style-name="common-al">Verzonden naar aanvrager op: 15-07-2022</text:p>
            <text:p text:style-name="common-al">Kenmerk gemeente: Z/22/2060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058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583</meta:user-defined>
    <meta:user-defined meta:name="DCTERMS.abstract">TVM 6X PV / Stremmmen / Osdorper Ban 29-7-2022, Osdorper Ban 585</meta:user-defined>
    <dc:language>nl</dc:language>
    <meta:user-defined meta:name="OVERHEIDop.locatietype/OVERHEIDop.gebiedsmarkering">Punt</meta:user-defined>
    <meta:user-defined meta:name="DC.title">Besluit apv vergunning Verleend Osdorper Ban 58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729</meta:user-defined>
    <meta:user-defined meta:name="OVERHEIDop.GmbID/DC.identifier">gmb-2022-329729</meta:user-defined>
    <meta:user-defined meta:name="OVERHEIDop.versieInformatie"/>
  </office:meta>
</office:document-meta>
</file>