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mijde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1X PV / RVV / STREMMEN/ Remijden Van 140 tot 180 /  21-7-2022, Locatie: Remijden 140</text:p>
            <text:p text:style-name="common-al">Looptijd :-- t/m 21-07-2022</text:p>
            <text:p text:style-name="common-al">Verzonden naar aanvrager op: 15-07-2022</text:p>
            <text:p text:style-name="common-al">Kenmerk gemeente: Z/22/2060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6002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026</meta:user-defined>
    <meta:user-defined meta:name="DCTERMS.abstract">TVM 1X PV / RVV / STREMMEN/ Remijden Van 140 tot 180 / 21-7-2022, Remijden 140</meta:user-defined>
    <dc:language>nl</dc:language>
    <meta:user-defined meta:name="OVERHEIDop.locatietype/OVERHEIDop.gebiedsmarkering">Punt</meta:user-defined>
    <meta:user-defined meta:name="DC.title">Besluit apv vergunning Verleend Remijden 140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704</meta:user-defined>
    <meta:user-defined meta:name="OVERHEIDop.GmbID/DC.identifier">gmb-2022-329704</meta:user-defined>
    <meta:user-defined meta:name="OVERHEIDop.versieInformatie"/>
  </office:meta>
</office:document-meta>
</file>