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12 in Uitgeest, het bouwen van een berging, datum ontvangst 25 december 2021 (WABO21024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Geesterweg 12 in Uitgeest, het bouwen van een berging, datum ontvangst 25 december 2021 (WABO210249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297</meta:user-defined>
    <meta:user-defined meta:name="OVERHEIDop.GmbID/DC.identifier">gmb-2022-3297</meta:user-defined>
    <meta:user-defined meta:name="OVERHEIDop.versieInformatie"/>
  </office:meta>
</office:document-meta>
</file>