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19 B te Joure: aanvraag vergunning realiseren van een appartement (OV 20220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jan-2022 is een aanvraag om een omgevingsvergunning binnengekomen voor deze locatie. Het gaat om het realiseren van een appartemen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6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119 B te Joure: aanvraag vergunning realiseren van een appartement (OV 20220030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69</meta:user-defined>
    <meta:user-defined meta:name="OVERHEIDop.GmbID/DC.identifier">gmb-2022-32969</meta:user-defined>
    <meta:user-defined meta:name="OVERHEIDop.versieInformatie"/>
  </office:meta>
</office:document-meta>
</file>