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Molenaar 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Molenaar 7 in Groenlo.</text:p>
            <text:p text:style-name="common-al">Ingekomen: 11 januari 2022</text:p>
            <text:p text:style-name="common-al">Zaaknummer: 6647493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96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6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6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de aanleg van een uitweg aan Molenaar 7 te Groenlo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967</meta:user-defined>
    <meta:user-defined meta:name="OVERHEIDop.GmbID/DC.identifier">gmb-2022-32967</meta:user-defined>
    <meta:user-defined meta:name="OVERHEIDop.versieInformatie"/>
  </office:meta>
</office:document-meta>
</file>