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luis 4 en 6 te Lemmer: aanvraag vergunning Vervangen van de dakkappellen en plaatsen van een tussenbouw op de verdieping (OV 2022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2 is een aanvraag om een omgevingsvergunning binnengekomen voor deze locatie. Het gaat om het Vervangen van de dakkappellen en plaatsen van een tussenbouw op de 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udesluis 4 en 6 te Lemmer: aanvraag vergunning Vervangen van de dakkappellen en plaatsen van een tussenbouw op de verdieping (OV 2022003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66</meta:user-defined>
    <meta:user-defined meta:name="OVERHEIDop.GmbID/DC.identifier">gmb-2022-32966</meta:user-defined>
    <meta:user-defined meta:name="OVERHEIDop.versieInformatie"/>
  </office:meta>
</office:document-meta>
</file>