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Minervalaan 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Minervalaan 103-107, 22-07-2022, Locatie: Minervalaan 103</text:p>
            <text:p text:style-name="common-al">Looptijd :-- t/m 22-07-2022</text:p>
            <text:p text:style-name="common-al">Verzonden naar aanvrager op: 15-07-2022</text:p>
            <text:p text:style-name="common-al">Kenmerk gemeente: Z/22/20618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6188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650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650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650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1882</meta:user-defined>
    <meta:user-defined meta:name="DCTERMS.abstract">TVM, Minervalaan 103-107, 22-07-2022, Minervalaan 103</meta:user-defined>
    <dc:language>nl</dc:language>
    <meta:user-defined meta:name="OVERHEIDop.locatietype/OVERHEIDop.gebiedsmarkering">Punt</meta:user-defined>
    <meta:user-defined meta:name="DC.title">Besluit apv vergunning Verleend Minervalaan 103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9650</meta:user-defined>
    <meta:user-defined meta:name="OVERHEIDop.GmbID/DC.identifier">gmb-2022-329650</meta:user-defined>
    <meta:user-defined meta:name="OVERHEIDop.versieInformatie"/>
  </office:meta>
</office:document-meta>
</file>