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omerzorgerlaan 5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hebben we een aanvraag omgevingsvergunning voor de kap van 4 bomen op de Zomerzorgerlaan 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96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omerzorgerlaan 5 in Bloemendaa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64</meta:user-defined>
    <meta:user-defined meta:name="OVERHEIDop.GmbID/DC.identifier">gmb-2022-32964</meta:user-defined>
    <meta:user-defined meta:name="OVERHEIDop.versieInformatie"/>
  </office:meta>
</office:document-meta>
</file>