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stzaanstraat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+OBJECT+1 vak/Westzaanstraat 49-51/15-8-2022 t/m 26-8-2022, Locatie: Westzaanstraat 49-1</text:p>
            <text:p text:style-name="common-al">Looptijd :-- t/m 26-08-2022</text:p>
            <text:p text:style-name="common-al">Verzonden naar aanvrager op: 15-07-2022</text:p>
            <text:p text:style-name="common-al">Kenmerk gemeente: Z/22/2060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0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857</meta:user-defined>
    <meta:user-defined meta:name="DCTERMS.abstract">TVM+stremmen+OBJECT+1 vak/Westzaanstraat 49-51/15-8-2022 t/m 26-8-2022, Westzaanstraat 49-1</meta:user-defined>
    <dc:language>nl</dc:language>
    <meta:user-defined meta:name="OVERHEIDop.locatietype/OVERHEIDop.gebiedsmarkering">Punt</meta:user-defined>
    <meta:user-defined meta:name="DC.title">Besluit apv vergunning Verleend Westzaanstraat 49-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621</meta:user-defined>
    <meta:user-defined meta:name="OVERHEIDop.GmbID/DC.identifier">gmb-2022-329621</meta:user-defined>
    <meta:user-defined meta:name="OVERHEIDop.versieInformatie"/>
  </office:meta>
</office:document-meta>
</file>