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 achterdakvlak, Abel Tasmanstraat 22, 1782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bel Tasmanstraat 22, 1782TE Den Helder: het plaatsen dakkapel achterdakvlak</text:p>
            <text:p text:style-name="common-al">Datum ontvangst: 12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60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0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0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dakkapel achterdakvlak op locatie Abel Tasmanstraat 22, 1782TE Den Helder</meta:user-defined>
    <dc:language>nl</dc:language>
    <meta:user-defined meta:name="OVERHEIDop.locatietype/OVERHEIDop.gebiedsmarkering">Punt</meta:user-defined>
    <meta:user-defined meta:name="DC.title">Aangevraagde omgevingsvergunning plaatsen dakkapel achterdakvlak, Abel Tasmanstraat 22, 1782TE Den Helder</meta:user-defined>
    <meta:user-defined meta:name="DCTERMS.W3CDTF/DCTERMS.available">2022-07-22</meta:user-defined>
    <meta:user-defined meta:name="DCTERMS.W3CDTF/OVERHEIDop.jaargang">2022</meta:user-defined>
    <meta:user-defined meta:name="OVERHEIDop.publicationIssue">329606</meta:user-defined>
    <meta:user-defined meta:name="OVERHEIDop.GmbID/DC.identifier">gmb-2022-329606</meta:user-defined>
    <meta:user-defined meta:name="OVERHEIDop.versieInformatie"/>
  </office:meta>
</office:document-meta>
</file>