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voor de installatie en ingebruikname van een gesloten bodemenergiesysteem aan de Eperweg 17 in Emst</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IJssel heeft, namens het college van burgemeester en wethouders van de gemeente Epe, een melding Besluit lozen buiten inrichtingen afgehandeld voor locatie Eperweg 17 in Emst. De melding is geregistreerd onder nummer OVIJ2022OMA01076.</text:p>
            <text:p text:style-name="common-al">De melding is ontvangen op 23 juni 2022. De melding betreft de installatie en ingebruikname van een gesloten bodemenergiesysteem. </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tussenkopcur">Heeft u vragen over de melding?</text:p>
            <text:p text:style-name="common-al">Voor meer informatie kunt u een e-mail sturen naar <text:a xlink:href="mailto:info@ovij.nl" xlink:type="simple">info@ovij.nl</text:a> of bellen met Omgevingsdienst Veluwe-IJssel.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960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60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60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IJ2022OMA01076</meta:user-defined>
    <dc:language>nl</dc:language>
    <meta:user-defined meta:name="OVERHEIDop.locatietype/OVERHEIDop.gebiedsmarkering">Adres</meta:user-defined>
    <meta:user-defined meta:name="DC.title">Ingediende melding voor de installatie en ingebruikname van een gesloten bodemenergiesysteem aan de Eperweg 17 in Emst</meta:user-defined>
    <meta:user-defined meta:name="DCTERMS.W3CDTF/DCTERMS.available">2022-07-19</meta:user-defined>
    <meta:user-defined meta:name="DCTERMS.W3CDTF/OVERHEIDop.jaargang">2022</meta:user-defined>
    <meta:user-defined meta:name="OVERHEIDop.publicationIssue">329600</meta:user-defined>
    <meta:user-defined meta:name="OVERHEIDop.GmbID/DC.identifier">gmb-2022-329600</meta:user-defined>
    <meta:user-defined meta:name="OVERHEIDop.versieInformatie"/>
  </office:meta>
</office:document-meta>
</file>