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2022-C van het Algemeen mandaatbesluit Omgevingsdienst Regio Nijmegen -Gemeente Nijmegen 2019</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de burgemeester;</text:p>
            <text:p text:style-name="al">ieder voor zover bevoegd;</text:p>
            <text:p text:style-name="al"/>
            <text:p text:style-name="al">gelet op hoofdstuk 10 van de Algemene wet bestuursrecht; </text:p>
            <text:p text:style-name="al"/>
            <text:p text:style-name="al">
            <text:span text:style-name="nadrukvet">BESLUITEN</text:span>
          </text:p>
            <text:p text:style-name="al">vast te stellen de volgende wijziging (2022-C) van het Algemeen mandaatbesluit Omgevingsdienst Regio Nijmegen - Gemeente Nijme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in artikel 1 ‘Besluitbevoegdheden’ van Bijlage 3 bij het Algemeen mandaatbesluit Omgevingsdienst Regio Nijmegen - gemeente Nijmegen 2019 opgenomen overzicht wordt op het onderdeel Algemene Plaatselijke Verordening gemeente Nijmegen gewijzigd als volgt.</text:p>
            <text:list text:style-name="id1-3-2-2-1-3">
              <text:list-item text:style-override="id1-3-2-2-1-3-1">
                <text:number>A.</text:number>
                <text:p text:style-name="al">De tekst ‘Algemene Plaatselijke Verordening gemeente Nijmegen’ boven nr. 15 wordt gewijzigd in: ‘Algemene plaatselijke verordening Nijmegen’.</text:p>
              </text:list-item>
              <text:list-item text:style-override="id1-3-2-2-1-3-2">
                <text:number>B.</text:number>
                <text:p text:style-name="al">In nummer 15, kolom ‘Art.’, wordt ‘2.1.5.1, lid 2 sub a’ gewijzigd in ‘2:10, lid 3 sub a’ en wordt de tekst in de derde kolom ‘Voorwerpen of stoffen (i.c. bouwobjecten) in, op, aan of boven de weg’ gewijzigd in ‘Openbare plaats of een gedeelte daarvan anders gebruiken dan overeenkomstig de publieke functie daarvan’. </text:p>
              </text:list-item>
              <text:list-item text:style-override="id1-3-2-2-1-3-3">
                <text:number>C.</text:number>
                <text:p text:style-name="al">In nummer 16, kolom ‘Art.’, wordt ‘4.1.4, lid 1 sub e’ gewijzigd in ‘4:3, lid 5’ </text:p>
              </text:list-item>
              <text:list-item text:style-override="id1-3-2-2-1-3-4">
                <text:number>D.</text:number>
                <text:p text:style-name="al">In nummer 17, kolom ‘Art.’, wordt ‘4.1.4’ gewijzigd in ‘4:3’ en wordt in de derde kolom de tekst ‘Festiviteitenregeling APV’ gewijzigd in ‘Melding incidentele festiviteiten’. </text:p>
              </text:list-item>
              <text:list-item text:style-override="id1-3-2-2-1-3-5">
                <text:number>E.</text:number>
                <text:p text:style-name="al">In nr. 18, kolom ‘Art.’ wordt ‘4.4.5’ gewijzigd in ‘4:12A’.</text:p>
              </text:list-item>
              <text:list-item text:style-override="id1-3-2-2-1-3-6">
                <text:number>F.</text:number>
                <text:p text:style-name="al">In nr. 19, kolom ‘Art.’ wordt ‘4.1.2 t/m 4.1.5 APV’ gewijzigd in ‘4:1 t/m 4:3 Apv’ en wordt in de derde kolom ‘4.1.2 t/m 4.1.5 APV’ eveneens gewijzigd in 4:1 t/m 4:3 Apv’. </text:p>
              </text:list-item>
            </text:list>
            <text:p text:style-name="al"/>
          </text:section>
          <text:section text:name="artikel_id1-3-2-2-2" text:style-name="artikel">
            <text:p text:style-name="artikel_kop_titel"><text:span text:style-name="artikel_kop_label">Artikel</text:span> <text:span text:style-name="artikel_kop_nr"/> II</text:p>
            <text:p text:style-name="al">Het in artikel 2 ‘Feitelijke handelingen’ van Bijlage 3 bij het Algemeen mandaatbesluit Omgevingsdienst Regio Nijmegen - gemeente Nijmegen 2019 opgenomen overzicht wordt op het onderdeel Algemene Plaatselijke Verordening gemeente Nijmegen gewijzigd als volgt.</text:p>
            <text:list text:style-name="id1-3-2-2-2-3">
              <text:list-item text:style-override="id1-3-2-2-2-3-1">
                <text:number>A.</text:number>
                <text:p text:style-name="al">De tekst ‘Algemene Plaatselijke Verordening gemeente Nijmegen’ tussen de nrs. 13 en 14 wordt gewijzigd als volgt: ‘Algemene plaatselijke verordening Nijmegen’.</text:p>
              </text:list-item>
              <text:list-item text:style-override="id1-3-2-2-2-3-2">
                <text:number>B.</text:number>
                <text:p text:style-name="al">In nummer 14, kolom ‘Art.’, wordt ‘4.1.4, lid 1 sub c’ gewijzigd in ‘4:3, lid 3’ en wordt in de derde kolom de tekst ‘Vaststellen van een formulier voor kennisgeving van incidentele festiviteiten’ gewijzigd in ‘Vaststellen van een formulier voor het doen van de melding incidentele festiviteiten’. </text:p>
              </text:list-item>
              <text:list-item text:style-override="id1-3-2-2-2-3-3">
                <text:number>C.</text:number>
                <text:p text:style-name="al">In nummer 15, derde kolom, wordt ‘4.1.2 t/m 4.1.5 APV’ gewijzigd in ‘4:1 t/m 4:3 Apv’ </text:p>
              </text:list-item>
            </text:list>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bekendmaking en werkt terug tot 13 juli 2022.</text:p>
            <text:p text:style-name="al"/>
          </text:section>
        </text:section>
        <text:section text:name="regeling-sluiting_id1-3-2-3" text:style-name="regeling-sluiting">
          <text:section text:name="ondertekening_id1-3-2-3-1">
            <text:p><text:span text:style-name="functie">Aldus vastgesteld d.d. 12 juli 2022,</text:span></text:p>
            <text:p><text:span text:style-name="functie"/></text:p>
            <text:p><text:span text:style-name="functie">Het 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p><text:span text:style-name="functie"/></text:p>
            <text:p><text:span text:style-name="functie">De burgemees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wijzigingen in het mandaatbesluit zijn het gevolg van de inwerkingtreding van de Algemene plaatselijke verordening (Apv) per 13 juli 2022. De nummering van artikelen in de Apv is gewijzigd. Als gevolg daarvan worden de artikelnummers uit de APV (oud) in het mandaatbesluit omgezet naar de daarmee corresponderende artikelnummers in de nieuwe Apv.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9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9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9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fdeling 10.1.1 van de Algemene wet bestuursrecht]|[1.0:c:BWBR0005537&amp;afdeling=10.1.1&amp;g=2019-01-01</meta:user-defined>
    <meta:user-defined meta:name="DC.source">titel 3 van Boek 3 van het Burgerlijk Wetboek]|[1.0:c:BWBR0005291&amp;titeldeel=3&amp;g=2019-01-01</meta:user-defined>
    <meta:user-defined meta:name="OVERHEIDop.referentienummer">Collegebesluit d.d. 29 januari 2019, nr. 4.7</meta:user-defined>
    <meta:user-defined meta:name="DCTERMS.alternative">Algemeen mandaatbesluit  Omgevingsdienst Regio Nijmegen- Gemeente Nijmegen 2019</meta:user-defined>
    <dc:language>nl</dc:language>
    <meta:user-defined meta:name="OVERHEIDop.locatietype/OVERHEIDop.gebiedsmarkering">Gemeente</meta:user-defined>
    <meta:user-defined meta:name="DC.title">Algemeen mandaatbesluit omgevingsdienst Regio Nijmegen Gemeente Nijmegen 2019</meta:user-defined>
    <meta:user-defined meta:name="DCTERMS.W3CDTF/DCTERMS.available">2022-07-19</meta:user-defined>
    <meta:user-defined meta:name="DCTERMS.W3CDTF/OVERHEIDop.jaargang">2022</meta:user-defined>
    <meta:user-defined meta:name="OVERHEIDop.publicationIssue">329599</meta:user-defined>
    <meta:user-defined meta:name="OVERHEIDop.betreftRegeling">CVDR621881_5</meta:user-defined>
    <meta:user-defined meta:name="xs:date/OVERHEIDop.startdatum">2022-07-20</meta:user-defined>
    <meta:user-defined meta:name="OVERHEIDop.GmbID/DC.identifier">gmb-2022-329599</meta:user-defined>
    <meta:user-defined meta:name="OVERHEIDop.versieInformatie"/>
  </office:meta>
</office:document-meta>
</file>