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uiszwaluwstraat 17 (G111)</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2 een besluit genomen op de aanvraag omgevingsvergunning met zaaknummer 2022-003268 voor het bouwen van een woning op de locatie Huiszwaluwstraat 17 (G111).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6 juli 2022 = dag na verzenddatum besluit <text:span text:style-name="nadrukvet"/>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958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8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8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Huiszwaluwstraat 17 (G111)</meta:user-defined>
    <dc:language>nl</dc:language>
    <meta:user-defined meta:name="OVERHEIDop.locatietype/OVERHEIDop.gebiedsmarkering">Vlak</meta:user-defined>
    <meta:user-defined meta:name="DC.title">Kennisgeving besluit op aanvraag omgevingsvergunning, Huiszwaluwstraat 17 (G111)</meta:user-defined>
    <meta:user-defined meta:name="DCTERMS.W3CDTF/DCTERMS.available">2022-07-19</meta:user-defined>
    <meta:user-defined meta:name="DCTERMS.W3CDTF/OVERHEIDop.jaargang">2022</meta:user-defined>
    <meta:user-defined meta:name="OVERHEIDop.publicationIssue">329586</meta:user-defined>
    <meta:user-defined meta:name="OVERHEIDop.GmbID/DC.identifier">gmb-2022-329586</meta:user-defined>
    <meta:user-defined meta:name="OVERHEIDop.versieInformatie"/>
  </office:meta>
</office:document-meta>
</file>