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tot vaststellen Woonvisie 2022-2025 en intrekking Woonvisie Veenendaal 2014-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7 mei 2022, nummer 1975136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–</text:number>
                <text:p text:style-name="al">de Omgevingsvisie Veenendaal 2020 op 17 december 2020 door de raad is vastgesteld</text:p>
              </text:list-item>
              <text:list-item text:style-override="id1-3-2-1-1-6-2">
                <text:number>–</text:number>
                <text:p text:style-name="al">hoofdstuk 5 van deze Omgevingsvisie de beleidsuitgangspunten voor wonen beschrijft</text:p>
              </text:list-item>
              <text:list-item text:style-override="id1-3-2-1-1-6-3">
                <text:number>–</text:number>
                <text:p text:style-name="al">het per 1 januari 2022 op basis van artikel 42, lid 1, Woningwet verplicht is om als gemeente een Woonvisie te hebben en deze door de raad vast te laten stellen</text:p>
              </text:list-item>
              <text:list-item text:style-override="id1-3-2-1-1-6-4">
                <text:number>–</text:number>
                <text:p text:style-name="al">er ook in Veenendaal een tekort aan woningen is in alle prijsklassen</text:p>
              </text:list-item>
              <text:list-item text:style-override="id1-3-2-1-1-6-5">
                <text:number>–</text:number>
                <text:p text:style-name="al">we de komende jaren graag de juiste woning voor de juiste doelgroep beschikbaar zouden willen hebben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42, lid1, Woningwet</text:p>
            <text:p text:style-name="al"/>
            <text:p text:style-name="al">
            <text:span text:style-name="nadrukvet">Besluit</text:span>
          </text:p>
            <text:p text:style-name="al">1. De Woonvisie 2022-2025 vast te stellen en de Woonvisie Veenendaal 2014-2019 in te trekk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3 juni 2022</text:p>
            <text:p text:style-name="al"/>
            <text:p text:style-name="al">de heer P. van Vugt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5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DC.source">artikel 42, eerste lid, van de Woningwet]|[1.0:c:BWBR0005181&amp;artikel=42&amp;lid=1&amp;g=2022-05-01</meta:user-defined>
    <dc:language>nl</dc:language>
    <meta:user-defined meta:name="OVERHEIDop.locatietype/OVERHEIDop.gebiedsmarkering">Gemeente</meta:user-defined>
    <meta:user-defined meta:name="DC.title">Raadsbesluit tot vaststellen Woonvisie 2022-2025 en intrekking Woonvisie Veenendaal 2014-2019</meta:user-defined>
    <meta:user-defined meta:name="DCTERMS.W3CDTF/DCTERMS.available">2022-07-19</meta:user-defined>
    <meta:user-defined meta:name="OVERHEIDop.externeBijlage">Woonvisie 2022-2025|exb-2022-40972</meta:user-defined>
    <meta:user-defined meta:name="DCTERMS.W3CDTF/OVERHEIDop.jaargang">2022</meta:user-defined>
    <meta:user-defined meta:name="OVERHEIDop.publicationIssue">329576</meta:user-defined>
    <meta:user-defined meta:name="OVERHEIDop.betreftRegeling">CVDR679837_1</meta:user-defined>
    <meta:user-defined meta:name="OVERHEIDop.GmbID/DC.identifier">gmb-2022-329576</meta:user-defined>
    <meta:user-defined meta:name="xs:date/OVERHEIDop.startdatum">2022-06-23</meta:user-defined>
    <meta:user-defined meta:name="OVERHEIDop.versieInformatie"/>
  </office:meta>
</office:document-meta>
</file>