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ndweg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 ingevolge het Activiteitenbesluit milieubeheer is ingediend voor tijdelijke opslag van vaste dierlijke mest door J.A.G. de Bruijckere, voor het perceel Rondweg te Sluis, kadastraal bekend onder het nummer SLU O 407.</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common-al">Tegen deze melding is het niet mogelijk om bezwaar in te dienen. Er kan wel een klacht worden neergelegd bij een vermeende overtreding van de voorschrif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5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Melding Wet Milieubeheer Rondweg te Sluis</meta:user-defined>
    <meta:user-defined meta:name="DCTERMS.W3CDTF/DCTERMS.available">2022-07-20</meta:user-defined>
    <meta:user-defined meta:name="DCTERMS.W3CDTF/OVERHEIDop.jaargang">2022</meta:user-defined>
    <meta:user-defined meta:name="OVERHEIDop.publicationIssue">329571</meta:user-defined>
    <meta:user-defined meta:name="OVERHEIDop.GmbID/DC.identifier">gmb-2022-329571</meta:user-defined>
    <meta:user-defined meta:name="OVERHEIDop.versieInformatie"/>
  </office:meta>
</office:document-meta>
</file>