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Tragel ongenummerd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65474</text:span></text:p>
            <text:p text:style-name="common-al"/>
            <text:p text:style-name="common-al">Burgemeester en Wethouders van de gemeente Terneuzen hebben een melding in het kader van het Activiteitenbesluit geaccepteerd op 21 januari 2022 van Maatschap Audenaert-van Houtte voor het opslaan van tijdelijke mest op de locatie <text:span text:style-name="nadrukvet">Tragel ongenummerd (AEL00, sectie N, nr. 1324) in Koewacht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6 januari 2022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Activiteitenbesluit – Tragel ongenummerd in Koewa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57</meta:user-defined>
    <meta:user-defined meta:name="OVERHEIDop.GmbID/DC.identifier">gmb-2022-32957</meta:user-defined>
    <meta:user-defined meta:name="OVERHEIDop.versieInformatie"/>
  </office:meta>
</office:document-meta>
</file>