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rcuriusstraat 6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bouwen van 9 appartementen met bijbehorende bergingen</text:p>
            <text:p text:style-name="common-al">Locatie: Mercuriusstraat 6 te Breskens</text:p>
            <text:p text:style-name="last-al">De beslistermijn wordt verlengd omdat we nog niet alle adviezen hebben ontvangen. Door dit besluit is de nieuwe uiterste beslisdatum 25 augustus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5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Mercuriusstraat 6 te Breskens</meta:user-defined>
    <meta:user-defined meta:name="DCTERMS.W3CDTF/DCTERMS.available">2022-07-20</meta:user-defined>
    <meta:user-defined meta:name="DCTERMS.W3CDTF/OVERHEIDop.jaargang">2022</meta:user-defined>
    <meta:user-defined meta:name="OVERHEIDop.publicationIssue">329554</meta:user-defined>
    <meta:user-defined meta:name="OVERHEIDop.GmbID/DC.identifier">gmb-2022-329554</meta:user-defined>
    <meta:user-defined meta:name="OVERHEIDop.versieInformatie"/>
  </office:meta>
</office:document-meta>
</file>