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camping Park Kesteren, Kesteren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779</text:p>
            <text:p text:style-name="common-al">Ingekomen: 04-07-2022</text:p>
            <text:p text:style-name="common-al">Locatie: Kesterendreef Breda</text:p>
            <text:p text:style-name="common-al">Omschrijving: Buurtcamping Park Kesteren</text:p>
            <text:p text:style-name="common-al">Periode: van 26-07-2022 10:00 uur tot 28-07-2022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5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779</meta:user-defined>
    <meta:user-defined meta:name="DCTERMS.abstract">Buurtcamping Park Kesteren</meta:user-defined>
    <dc:language>nl</dc:language>
    <meta:user-defined meta:name="OVERHEIDop.locatietype/OVERHEIDop.gebiedsmarkering">Punt</meta:user-defined>
    <meta:user-defined meta:name="DC.title">Aanvraag evenementenvergunning, Buurtcamping Park Kesteren, Kesterendreef Breda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53</meta:user-defined>
    <meta:user-defined meta:name="OVERHEIDop.GmbID/DC.identifier">gmb-2022-329553</meta:user-defined>
    <meta:user-defined meta:name="OVERHEIDop.versieInformatie"/>
  </office:meta>
</office:document-meta>
</file>