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e Wemekamp -HAM00 M 1590- naast nr. 8 in Den Ham, [HAM00M01590] den Ham M 1590 , De Wemekamp -HAM00 M 1590- (naast nr. 8) in Den Ham/Esbihuis Vroomshoop BV, zaaknummer 1700ESUITE369312022, nieuw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Wemekamp -HAM00 M 1590- naast nr. 8 in Den Ham, [HAM00M01590] den Ham M 1590 , De Wemekamp -HAM00 M 1590- (naast nr. 8) in Den Ham/Esbihuis Vroomshoop BV</text:p>
            <text:p text:style-name="common-al">Project: nieuwbouw woning</text:p>
            <text:p text:style-name="common-al">Verzonden: 15-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955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5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5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00ESUITE369312022</meta:user-defined>
    <meta:user-defined meta:name="DCTERMS.abstract">nieuwbouw woning</meta:user-defined>
    <dc:language>nl</dc:language>
    <meta:user-defined meta:name="OVERHEIDop.locatietype/OVERHEIDop.gebiedsmarkering">Punt</meta:user-defined>
    <meta:user-defined meta:name="DC.title">Gemeente Twenterand - verleende omgevingsvergunning, , De Wemekamp -HAM00 M 1590- naast nr. 8 in Den Ham, [HAM00M01590] den Ham M 1590 , De Wemekamp -HAM00 M 1590- (naast nr. 8) in Den Ham/Esbihuis Vroomshoop BV, zaaknummer 1700ESUITE369312022, nieuwbouw woning.</meta:user-defined>
    <meta:user-defined meta:name="DCTERMS.W3CDTF/DCTERMS.available">2022-07-19</meta:user-defined>
    <meta:user-defined meta:name="DCTERMS.W3CDTF/OVERHEIDop.jaargang">2022</meta:user-defined>
    <meta:user-defined meta:name="OVERHEIDop.publicationIssue">329552</meta:user-defined>
    <meta:user-defined meta:name="OVERHEIDop.GmbID/DC.identifier">gmb-2022-329552</meta:user-defined>
    <meta:user-defined meta:name="OVERHEIDop.versieInformatie"/>
  </office:meta>
</office:document-meta>
</file>