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riastraat 3 te Zuid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Voor: wijzigen bovenwoning en herbestemmen van de bovenwoning t.b.v. huisvesting tijdelijke   arbeidskrachten</text:p>
            <text:p text:style-name="common-al">Locatie: Mariastraat 3 te Zuidzande</text:p>
            <text:p text:style-name="last-al">De beslistermijn wordt verlengd in verband met het ontbreken van adviezen. Door dit besluit is de nieuwe uiterste beslisdatum 22 augustus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954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4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4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Mariastraat 3 te Zuidzande</meta:user-defined>
    <meta:user-defined meta:name="DCTERMS.W3CDTF/DCTERMS.available">2022-07-20</meta:user-defined>
    <meta:user-defined meta:name="DCTERMS.W3CDTF/OVERHEIDop.jaargang">2022</meta:user-defined>
    <meta:user-defined meta:name="OVERHEIDop.publicationIssue">329548</meta:user-defined>
    <meta:user-defined meta:name="OVERHEIDop.GmbID/DC.identifier">gmb-2022-329548</meta:user-defined>
    <meta:user-defined meta:name="OVERHEIDop.versieInformatie"/>
  </office:meta>
</office:document-meta>
</file>