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splitsen van 2 appartementen naar 4 appartementen – Toekanhoek 17 en 2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splitsen van 2 appartementen naar 4 appartementen. </text:p>
            <text:p text:style-name="tussenkopcur">Waar</text:p>
            <text:p text:style-name="common-al">Toekanhoek 17 en 21, 3201P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91.</text:p>
            <text:p text:style-name="tussenkopcur">Datum ontvangst</text:p>
            <text:p text:style-name="common-al">14 jul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954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4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4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9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- Aanvraag omgevingsvergunning het splitsen van 2 appartementen naar 4 appartementen – Toekanhoek 17 en 21, Spijkeniss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547</meta:user-defined>
    <meta:user-defined meta:name="OVERHEIDop.GmbID/DC.identifier">gmb-2022-329547</meta:user-defined>
    <meta:user-defined meta:name="OVERHEIDop.versieInformatie"/>
  </office:meta>
</office:document-meta>
</file>