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1395, Benedenberg 64, 2861 LH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2 heeft de gemeente een aanvraag ontvangen voor een omgevingsvergunning voor het realiseren van een tijdelijke pre-mantelzorgwoning voor tien jaar op locatie Benedenberg 64, 2861 LH Bergambacht. De aanvraag is geregistreerd onder zaaknummer SXO-20221395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954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54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54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1395, Benedenberg 64, 2861 LH Bergambacht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546</meta:user-defined>
    <meta:user-defined meta:name="OVERHEIDop.GmbID/DC.identifier">gmb-2022-329546</meta:user-defined>
    <meta:user-defined meta:name="OVERHEIDop.versieInformatie"/>
  </office:meta>
</office:document-meta>
</file>