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ink 18 te Oudemirdum: aanvraag vergunning plaatsen van een dakkapel op het bestaande achterdakvlak van de woning (OV 2022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jan-2022 is een aanvraag om een omgevingsvergunning binnengekomen voor deze locatie. Het gaat om het plaatsen van een dakkapel op het bestaande achterdakvlak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95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Brink 18 te Oudemirdum: aanvraag vergunning plaatsen van een dakkapel op het bestaande achterdakvlak van de woning (OV 20220041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54</meta:user-defined>
    <meta:user-defined meta:name="OVERHEIDop.GmbID/DC.identifier">gmb-2022-32954</meta:user-defined>
    <meta:user-defined meta:name="OVERHEIDop.versieInformatie"/>
  </office:meta>
</office:document-meta>
</file>