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dertien bomen aan Bovenmaatweg ter hoogte van Schieland/Droogdok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Bovenmaatweg t.h.v. Schieland/Droogdok, het kappen van dertien bomen (ontvangen 2 jun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1 jul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29522</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522</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522</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kappen van dertien bomen aan Bovenmaatweg ter hoogte van Schieland/Droogdok te Huizen</meta:user-defined>
    <meta:user-defined meta:name="DCTERMS.W3CDTF/DCTERMS.available">2022-07-21</meta:user-defined>
    <meta:user-defined meta:name="DCTERMS.W3CDTF/OVERHEIDop.jaargang">2022</meta:user-defined>
    <meta:user-defined meta:name="OVERHEIDop.publicationIssue">329522</meta:user-defined>
    <meta:user-defined meta:name="OVERHEIDop.GmbID/DC.identifier">gmb-2022-329522</meta:user-defined>
    <meta:user-defined meta:name="OVERHEIDop.versieInformatie"/>
  </office:meta>
</office:document-meta>
</file>