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amelverkeersbesluit Openbare Laadinfrastructuur gemeente Oost Gelre</text:p>
      <text:section text:name="regeling_id1-3-2" text:style-name="regeling">
        <text:section text:name="aanhef_id1-3-2-1" text:style-name="aanhef">
          <text:section text:name="context_id1-3-2-1-1" text:style-name="context">
            <text:p text:style-name="context.al">27757-2022 (deel 2)</text:p>
            <text:p text:style-name="context_bottom"/>
          </text:section>
          <text:p text:style-name="aanhef_wie">Op grond van artikel 18, eerste lid, sub d, van de Wegenverkeerswet 1994 (WVW) is het college van burgemeester en wethouders bevoegd tot het nemen van verkeersbesluiten.</text:p>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Overwegingen ten aanzien van het besluit</text:span>
        </text:p>
          <text:p text:style-name="bezwaarschrift_al">
          <text:span text:style-name="nadrukcur">Grondslag</text:span>
        </text:p>
          <text:p text:style-name="bezwaarschrift_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bezwaarschrift_al">
          <text:span text:style-name="nadrukcur">Adviezen</text:span>
        </text:p>
          <text:p text:style-name="bezwaarschrift_al">Conform artikel 24 BABW hebben wij advies gevraagd aan de Politie eenheid Oost-Nederland, Dienst Regionale Operationele Samenwerking, afdeling Infrastructuur, team Verkeer. De politie heeft ingestemd met de hieronder beschreven verkeersmaatregelen.</text:p>
          <text:p text:style-name="bezwaarschrift_al">
          <text:span text:style-name="nadrukcur">Motivering</text:span>
        </text:p>
          <text:p text:style-name="bezwaarschrift_al">De gemeente Oost Gelre wil elektrisch rijden stimuleren. Dit is verwoord in de ‘Integrale Laadvisie Oost Gelre’. In de visie is het beleid voor laadpalen opgenomen. Uitgangspunt is dat er steeds een voldoende dekkend netwerk van elektrische oplaadpunten is om het elektrisch rijden te stimuleren. In de Integrale Laadvisie Oost Gelre is tevens besloten om het proces van aanvraag tot realisatie te versnellen door te werken met een verzamelverkeersbesluit.</text:p>
          <text:p text:style-name="bezwaarschrift_al">Met dit besluit worden op onderstaande locaties parkeervakken gereserveerd als oplaadlocatie.</text:p>
          <text:p text:style-name="bezwaarschrift_al">De laadpaal wordt pas geplaatst op het moment dat er vraag komt uit de buurt. Daarnaast kan de gemeente Oost Gelre ook strategisch palen plaatsen om een dekkend netwerk van laadinfrastructuur te creëren.</text:p>
          <text:p text:style-name="bezwaarschrift_al">De criteria voor het plaatsen van een laadpaal zijn opgenomen in het ‘Plaatsingsbeleid’ die te vinden is op de website van de gemeente Oost Gelre. Op basis van dit beleidsstuk zijn onderstaande locaties geschikt bevonden voor de plaatsing van een laadpaal en het laden van een elektrisch voertuig.</text:p>
          <text:p text:style-name="bezwaarschrift_al">Een laadpaal wordt voor of naast twee openbare parkeerplaatsen geplaatst en heeft twee oplaadpunten. Om de effectiviteit van laadpalen te waarborgen, worden de twee bijbehorende parkeervakken aangewezen als parkeervakken voor opladen elektrische voertuigen. De parkeervakken blijven openbaar, maar mogen alleen gebruikt worden voor het opladen van elektrische voertuigen.</text:p>
          <text:p text:style-name="bezwaarschrift_al">Gelet op artikel 2 van de Wegenverkeerswet, strekt de maatregel tot:</text:p>
          <text:p text:style-name="bezwaarschrift_al">- Lid 1 sub c: het in stand houden van de weg en het waarborgen van de bruikbaarheid daarvan;</text:p>
          <text:p text:style-name="bezwaarschrift_al">- Lid 2 sub b: het voorkomen of beperken van door het verkeer veroorzaakte aantasting van het karakter of van de functie van objecten of gebieden;</text:p>
          <text:p text:style-name="bezwaarschrift_al">- Lid 3 sub a: het bevorderen van een doelmatig of zuinig energieverbruik.</text:p>
          <text:p text:style-name="bezwaarschrift_al">
          <text:span text:style-name="nadrukvet">BESLUIT</text:span>
        </text:p>
          <text:p text:style-name="bezwaarschrift_al">Wij besluiten op grond van bovenstaande motivering:</text:p>
          <text:p text:style-name="bezwaarschrift_al">De parkeerruimte bij onderstaande locaties aan te wijzen als parkeervakken voor opladen elektrische voertuigen middels plaatsing van bord E4 uit bijlage 1 van het RVV 1990 met een onderbord met daarop de tekst ‘opladen elektrische voertuigen’ alsmede pijlen, waaruit blijkt dat het bord voor twee parkeervakken per laadpaal van toepassing is.</text:p>
          <text:p text:style-name="bezwaarschrift_al">Het besluit wordt genomen voor alle onderstaande locaties:</text:p>
          <text:p text:style-name="bezwaarschrift_al">Groenlo, Zilversmid tegenover huisnummer 75</text:p>
          <text:p text:style-name="bezwaarschrift_al">Groenlo, Walstraat tussen huisnummers 34 en 40</text:p>
          <text:p text:style-name="bezwaarschrift_al">Lichtenvoorde, Clarissenstraat tegenover huisnummer 18</text:p>
          <text:p text:style-name="bezwaarschrift_al">Lichtenvoorde, Vogelkersstraat tegenover huisnummer 26</text:p>
          <text:p text:style-name="bezwaarschrift_al">Lichtenvoorde, Watersnipstraat tegenover huisnummer 3</text:p>
          <text:p text:style-name="bezwaarschrift_al">Lievelde, Nieuwstraat tegenover huisnummer 1</text:p>
          <text:p text:style-name="bezwaarschrift_al"/>
          <text:p text:style-name="bezwaarschrift_al">Lichtenvoorde, 19 juli 2022</text:p>
          <text:p text:style-name="bezwaarschrift_al">Burgemeester en wethouders van Oost Gelre,</text:p>
          <text:p text:style-name="bezwaarschrift_al">M. Winter</text:p>
          <text:p text:style-name="bezwaarschrift_al">Afdeling Omgeving</text:p>
          <text:p text:style-name="bezwaarschrift_al"/>
          <text:p text:style-name="bezwaarschrift_al">
          <text:span text:style-name="nadrukvet">Mededelingen</text:span>
        </text:p>
          <text:p text:style-name="bezwaarschrift_al">
          <text:span text:style-name="nadrukcur">Bezwaar- of beroepsclausule</text:span>
        </text:p>
          <text:p text:style-name="bezwaarschrift_al">Bent u het er niet mee eens?</text:p>
          <text:p text:style-name="bezwaarschrift_al">Bent u het niet met dit besluit eens, dan kunt u tegen een of meerdere locaties een bezwaarschrift indienen. U kunt dit doen op basis van de Algemene wet bestuursrecht. Hoe u dat kunt doen, leest u hier.</text:p>
          <text:p text:style-name="bezwaarschrift_al">
          <text:span text:style-name="nadrukcur">Een bezwaarschrift</text:span>
        </text:p>
          <text:p text:style-name="bezwaarschrift_al">U kunt een bezwaarschrift sturen aan het college van burgemeester en wethouders. Het adres is: Postbus 17, 7130 AA Lichtenvoorde.</text:p>
          <text:p text:style-name="bezwaarschrift_al">Zorgt u ervoor dat u het bezwaarschrift schriftelijk indient binnen zes weken na de dag waarop wij deze brief hebben gestuurd. Daarmee voorkomt u dat wij uw bezwaarschrift niet meer kunnen behandelen. Het is niet mogelijk om uw bezwaarschrift via e-mail in te dienen.</text:p>
          <text:p text:style-name="bezwaarschrift_al">In het bezwaarschrift moet in ieder geval staan:</text:p>
          <text:p text:style-name="bezwaarschrift_al">1. Uw naam en adres, de datum waarop u het bezwaarschrift schrijft, een omschrijving van het besluit waar het bezwaarschrift tegen gericht is (u kunt bijvoorbeeld een kopie van een brief of publicatie meesturen of u vermeldt de datum van de publicatie of datum en kenmerk van de brief), de reden waarom u bezwaar maakt en uw handtekening.</text:p>
          <text:p text:style-name="bezwaarschrift_al">2. Vermeldt u links bovenaan de envelop en de brief het onderwerp ‘bezwaarschrift’? Dit zorgt voor een snellere verwerking.</text:p>
          <text:p text:style-name="bezwaarschrift_al">
          <text:span text:style-name="nadrukcur">Voorlopige voorziening</text:span>
        </text:p>
          <text:p text:style-name="bezwaarschrift_al">Als u bezwaar maakt tegen di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Postbus 9030, 6800 EM Arnhem. De rechtbank zal dan in de regel op korte termijn een spoedzitting plan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29520</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520</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520</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Oost Gelre</meta:user-defined>
    <meta:user-defined meta:name="OVERHEID.Gemeente/OVERHEID.authority">Oost Gelre</meta:user-defined>
    <meta:user-defined meta:name="OVERHEID.Informatietype/DC.type">officiële publicatie</meta:user-defined>
    <meta:user-defined meta:name="OVERHEIDop.Rubriek/DC.type">verkeersbesluit of -mededeling</meta:user-defined>
    <meta:user-defined meta:name="OVERHEID.Gemeente/DCTERMS.publisher">Oost Gel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Oost Gelre -  - </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7757-2022</meta:user-defined>
    <meta:user-defined meta:name="OVERHEIDop.verkeersbordcode">E4</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zamelverkeersbesluit Openbare Laadinfrastructuur gemeente Oost Gelre</meta:user-defined>
    <meta:user-defined meta:name="DCTERMS.W3CDTF/DCTERMS.available">2022-07-19</meta:user-defined>
    <meta:user-defined meta:name="DCTERMS.W3CDTF/OVERHEIDop.jaargang">2022</meta:user-defined>
    <meta:user-defined meta:name="OVERHEIDop.publicationIssue">329520</meta:user-defined>
    <meta:user-defined meta:name="OVERHEIDop.GmbID/DC.identifier">gmb-2022-329520</meta:user-defined>
    <meta:user-defined meta:name="OVERHEIDop.versieInformatie"/>
  </office:meta>
</office:document-meta>
</file>