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rdweg 18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oordweg 18 te Groede voor het gewijzigd uitvoeren van OV-2018014 voor het plaatsen van een carport/berging. Het platte dak wordt veranderd in een puntdak (OV-202220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5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oordweg 18 te Groe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13</meta:user-defined>
    <meta:user-defined meta:name="OVERHEIDop.GmbID/DC.identifier">gmb-2022-329513</meta:user-defined>
    <meta:user-defined meta:name="OVERHEIDop.versieInformatie"/>
  </office:meta>
</office:document-meta>
</file>