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iplein 1D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puiplein 1D te Breskens voor het verbouwen van het restaurant (OV-20222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5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puiplein 1D te Bresken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10</meta:user-defined>
    <meta:user-defined meta:name="OVERHEIDop.GmbID/DC.identifier">gmb-2022-329510</meta:user-defined>
    <meta:user-defined meta:name="OVERHEIDop.versieInformatie"/>
  </office:meta>
</office:document-meta>
</file>