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kelerdyk 3 te Balk: aanvraag vergunning realiseren van een vrijstaand bijgebouw (OV 20210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jan-2022 is een aanvraag om een omgevingsvergunning binnengekomen voor deze locatie. Het gaat om het realiseren van een vrijstaand bij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95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kelerdyk 3 te Balk: aanvraag vergunning realiseren van een vrijstaand bijgebouw (OV 20210630)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51</meta:user-defined>
    <meta:user-defined meta:name="OVERHEIDop.GmbID/DC.identifier">gmb-2022-32951</meta:user-defined>
    <meta:user-defined meta:name="OVERHEIDop.versieInformatie"/>
  </office:meta>
</office:document-meta>
</file>