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Jansdijk te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int Jansdijk te Nieuwvliet voor het rooien van een populier (OV-202221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950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Sint Jansdijk te Nieuwvlie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509</meta:user-defined>
    <meta:user-defined meta:name="OVERHEIDop.GmbID/DC.identifier">gmb-2022-329509</meta:user-defined>
    <meta:user-defined meta:name="OVERHEIDop.versieInformatie"/>
  </office:meta>
</office:document-meta>
</file>