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nraatshoef 107, 4941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2 een besluit genomen op de aanvraag met zaaknummer 2022-000485 voor vergroten van twee woningen met dakopbouw op locatie Benraatshoef 107, 4941T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6 jul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950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0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0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nraatshoef 107, 4941TE Raamsdonksveer</meta:user-defined>
    <dc:language>nl</dc:language>
    <meta:user-defined meta:name="OVERHEIDop.locatietype/OVERHEIDop.gebiedsmarkering">Punt</meta:user-defined>
    <meta:user-defined meta:name="DC.title">Kennisgeving besluit op aanvraag beschikking, Benraatshoef 107, 4941TE Raamsdonksvee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29501</meta:user-defined>
    <meta:user-defined meta:name="OVERHEIDop.GmbID/DC.identifier">gmb-2022-329501</meta:user-defined>
    <meta:user-defined meta:name="OVERHEIDop.versieInformatie"/>
  </office:meta>
</office:document-meta>
</file>