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levard de Wielingen 17 t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oulevard de Wielingen 17 te Cadzand voor het samenvoegen van appartementen (OV-202221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950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0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0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levard de Wielingen 17 te Cadza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500</meta:user-defined>
    <meta:user-defined meta:name="OVERHEIDop.GmbID/DC.identifier">gmb-2022-329500</meta:user-defined>
    <meta:user-defined meta:name="OVERHEIDop.versieInformatie"/>
  </office:meta>
</office:document-meta>
</file>