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fractie-assistenten 2012, eerste wijziging</text:p>
      <text:section text:name="regeling_id1-3-2" text:style-name="regeling">
        <text:section text:name="aanhef_id1-3-2-1" text:style-name="aanhef">
          <text:section text:name="preambule_id1-3-2-1-1" text:style-name="preambule">
            <text:p text:style-name="al">DE RAAD VAN DE GEMEENTE SLUIS;</text:p>
            <text:p text:style-name="al">gelet op het bepaalde in artikel 149 van de Gemeentewet;</text:p>
            <text:p text:style-name="al">B E S L U I T</text:p>
            <text:p text:style-name="al">vast te stellen de Verordening op de fractie-assistenten 2012,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
                <text:span text:style-name="nadrukcur">fractie</text:span>: een (afsplitsing van een) politieke groepering in de gemeenteraad van Sluis dan wel een combinatie van zodanige politieke groeperingen;</text:p>
              </text:list-item>
              <text:list-item text:style-override="id1-3-2-2-1-3-2">
                <text:number>b.</text:number>
                <text:p text:style-name="al">
                <text:span text:style-name="nadrukcur">g</text:span>
                <text:span text:style-name="nadrukcur">emeente</text:span>: de gemeente Sluis;</text:p>
              </text:list-item>
              <text:list-item text:style-override="id1-3-2-2-1-3-3">
                <text:number>c.</text:number>
                <text:p text:style-name="al">
                <text:span text:style-name="nadrukcur">gemeentebestuur</text:span>: ieder bevoegd orgaan van de gemeente;</text:p>
              </text:list-item>
              <text:list-item text:style-override="id1-3-2-2-1-3-4">
                <text:number>d.</text:number>
                <text:p text:style-name="al">
                <text:span text:style-name="nadrukcur">de raad</text:span>: de gemeenteraad van Sluis;</text:p>
              </text:list-item>
              <text:list-item text:style-override="id1-3-2-2-1-3-5">
                <text:number>e.</text:number>
                <text:p text:style-name="al">
                <text:span text:style-name="nadrukcur">raadslid</text:span>: lid van de gemeenteraad;</text:p>
              </text:list-item>
              <text:list-item text:style-override="id1-3-2-2-1-3-6">
                <text:number>f.</text:number>
                <text:p text:style-name="al">
                <text:span text:style-name="nadrukcur">fractie-assistent</text:span>: degene die door de fractie is aangesteld om haar bij te staan bij het verrichten van haar werkzaamheden (inhoudelijke en administratieve ondersteuning) ten behoeve van raad en van door de raad ingestelde raadscommissies en die als zodanig is aangemeld bij de griffie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Fractie-assistenten kunnen alleen zijn ingezetenen van de gemeente Sluis die de leeftijd van achttien jaar hebben bereikt, zijn vermeld op de kandidatenlijst van de desbetreffende politieke groepering voor de laatst gehouden verkiezing van de leden van de gemeenteraad, doch die niet worden verkozen en zijn voorgedragen door de politieke groepering voor wie zij op de kandidatenlijst staan vermeld.</text:p>
              </text:list-item>
              <text:list-item text:style-override="id1-3-2-2-2-2-2">
                <text:number>2.</text:number>
                <text:p text:style-name="al">Het fractie-assistentschap is onverenigbaar met de betrekking van ambtenaar door of vanwege het gemeentebestuur van Sluis aangesteld of daaraan ondergeschikt. </text:p>
              </text:list-item>
              <text:list-item text:style-override="id1-3-2-2-2-2-3">
                <text:number/>
                <text:p text:style-name="al">Het bepaalde in de eerste volzin is niet van toepassing op ambtenaren van de burgerlijke stand, noch op hen die als vrijwilliger, dus niet bij wijze van beroep, hulpdiensten verrichten alsmede op onderwijzend personeel. </text:p>
              </text:list-item>
              <text:list-item text:style-override="id1-3-2-2-2-2-4">
                <text:number/>
                <text:p text:style-name="al">Met ambtenaren worden voor de toepassing van dit artikel gelijkgesteld zij die in dienst van de gemeente Sluis op arbeidsovereenkomst naar burgerlijk recht werkzaam zijn.</text:p>
              </text:list-item>
            </text:list>
          </text:section>
          <text:section text:name="artikel_id1-3-2-2-3" text:style-name="artikel">
            <text:p text:style-name="artikel_kop_titel"><text:span text:style-name="artikel_kop_label">Artikel</text:span> <text:span text:style-name="artikel_kop_nr">3</text:span> </text:p>
            <text:p text:style-name="al">Een fractie-assistent mag niet:</text:p>
            <text:list text:style-name="id1-3-2-2-3-3">
              <text:list-item text:style-override="id1-3-2-2-3-3-1">
                <text:number>a.</text:number>
                <text:p text:style-name="al">als advocaat, procureur of adviseur in geschillen werkzaam zijn ten behoeve van de gemeente of het gemeentebestuur dan wel ten behoeve van de wederpartij van de gemeente of het gemeentebestuur;</text:p>
              </text:list-item>
              <text:list-item text:style-override="id1-3-2-2-3-3-2">
                <text:number>b.</text:number>
                <text:p text:style-name="al">als gemachtigde in geschillen werkzaam zijn ten behoeve van de wederpartij van de gemeente of het gemeentebestuur;</text:p>
              </text:list-item>
              <text:list-item text:style-override="id1-3-2-2-3-3-3">
                <text:number>c.</text:number>
                <text:p text:style-name="al">als gemachtigde of adviseur werkzaam zijn ten behoeve van derden tot het met de gemeente aangaan van:</text:p>
              </text:list-item>
              <text:list-item text:style-override="id1-3-2-2-3-3-4">
                <text:number>1.</text:number>
                <text:p text:style-name="al">overeenkomsten als bedoeld in onderdeel d;</text:p>
              </text:list-item>
              <text:list-item text:style-override="id1-3-2-2-3-3-5">
                <text:number>2.</text:number>
                <text:p text:style-name="al">overeenkomsten tot het leveren van onroerende zaken aan de gemeente;</text:p>
              </text:list-item>
              <text:list-item text:style-override="id1-3-2-2-3-3-6">
                <text:number>d.</text:number>
                <text:p text:style-name="al">rechtstreeks of middellijk een overeenkomst aangaan betreffende:</text:p>
              </text:list-item>
              <text:list-item text:style-override="id1-3-2-2-3-3-7">
                <text:number>1.</text:number>
                <text:p text:style-name="al">het aannemen van werk ten behoeve van de gemeente;</text:p>
              </text:list-item>
              <text:list-item text:style-override="id1-3-2-2-3-3-8">
                <text:number>2.</text:number>
                <text:p text:style-name="al">het buiten dienstbetrekking tegen beloning verrichten van werkzaamheden ten behoeve van de gemeente;</text:p>
              </text:list-item>
              <text:list-item text:style-override="id1-3-2-2-3-3-9">
                <text:number>3.</text:number>
                <text:p text:style-name="al">het leveren van roerende zaken anders dan om niet aan de gemeente;</text:p>
              </text:list-item>
              <text:list-item text:style-override="id1-3-2-2-3-3-10">
                <text:number>4.</text:number>
                <text:p text:style-name="al">het verhuren van roerende zaken aan de gemeente;</text:p>
              </text:list-item>
              <text:list-item text:style-override="id1-3-2-2-3-3-11">
                <text:number>5.</text:number>
                <text:p text:style-name="al">het verwerven van betwiste vorderingen ten laste van de gemeente;</text:p>
              </text:list-item>
              <text:list-item text:style-override="id1-3-2-2-3-3-12">
                <text:number>6.</text:number>
                <text:p text:style-name="al">het van de gemeente onderhands verwerven van onroerende zaken of beperkte rechten waaraan deze zijn onderworpen;</text:p>
              </text:list-item>
              <text:list-item text:style-override="id1-3-2-2-3-3-13">
                <text:number>7.</text:number>
                <text:p text:style-name="al">het onderhands huren of pachten van de gemeente.</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oor een fractie kunnen maximaal twee fractie-assistenten bij de griffier worden aangemeld.</text:p>
              </text:list-item>
              <text:list-item text:style-override="id1-3-2-2-4-2-2">
                <text:number>2.</text:number>
                <text:p text:style-name="al">Uit de aanmelding moet blijken dat de aangemelde aan het bepaalde in de artikelen 2 en 3 voldoet.</text:p>
              </text:list-item>
            </text:list>
          </text:section>
          <text:section text:name="artikel_id1-3-2-2-5" text:style-name="artikel">
            <text:p text:style-name="artikel_kop_titel"><text:span text:style-name="artikel_kop_label">Artikel</text:span> <text:span text:style-name="artikel_kop_nr">5</text:span> </text:p>
            <text:p text:style-name="al">Zodra door de voorzitter van de raad is verklaard, dat de aangemelde voldoet aan de in deze verordening genoemde eisen, is deze verordening op de fractie-assistent van toepassing en kan zij/hij als zodanig optred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Een fractie-assistent neemt niet eerder plaats in een raadscommissie dan nadat is voldaan aan de artikel 5.</text:p>
              </text:list-item>
              <text:list-item text:style-override="id1-3-2-2-6-2-2">
                <text:number>2.</text:number>
                <text:p text:style-name="al">Een fractie-assistent, tevens lid van de desbetreffende raadscommissie, kan aan de beraadslagingen van de raadscommissie deelnemen.</text:p>
              </text:list-item>
              <text:list-item text:style-override="id1-3-2-2-6-2-3">
                <text:number>3.</text:number>
                <text:p text:style-name="al">De fractie-assistent heeft toegang tot de vergadering van de raadscommissie met gesloten deuren, tenzij de betreffende raadscommissie anders beslui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De fractie-assistent heeft toegang tot de raadleeskamer. Hij/zij heeft het recht kennis te nemen van de in de raadleeskamer voor de raad gedeponeerde stukken. De fractie-assistent neemt met betrekking tot de in de raadsleeskamer gedeponeerde stukken dezelfde zorgvuldigheid in acht als van de raadsleden wordt verwacht.</text:p>
              </text:list-item>
              <text:list-item text:style-override="id1-3-2-2-7-2-2">
                <text:number>2.</text:number>
                <text:p text:style-name="al">Stukken die de fractie-assistent mag inzien worden, indien deze aan de raadsleden worden toegezonden, tevens aan de fractie-assistent toegezond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De fractie-assistent heeft toegang tot besloten raadsbijeenkomsten en/of raadsvergaderingen.</text:p>
              </text:list-item>
              <text:list-item text:style-override="id1-3-2-2-8-2-2">
                <text:number>2.</text:number>
                <text:p text:style-name="al">De fractie-assistent heeft geen toegang tot:</text:p>
              </text:list-item>
              <text:list-item text:style-override="id1-3-2-2-8-2-3">
                <text:number>a.</text:number>
                <text:p text:style-name="al">het presidium;</text:p>
              </text:list-item>
              <text:list-item text:style-override="id1-3-2-2-8-2-4">
                <text:number>b.</text:number>
                <text:p text:style-name="al">het seniorenconvent.</text:p>
              </text:list-item>
            </text:list>
          </text:section>
          <text:section text:name="artikel_id1-3-2-2-9" text:style-name="artikel">
            <text:p text:style-name="artikel_kop_titel"><text:span text:style-name="artikel_kop_label">Artikel</text:span> <text:span text:style-name="artikel_kop_nr">9</text:span> </text:p>
            <text:p text:style-name="al">De fractie-assistent is met betrekking tot vertrouwelijke informatie, die vanwege de gemeente te zijner/hare kennis komt, op gelijke wijze tot geheimhouding verplicht als een lid van de raad en neemt overigens dezelfde zorgvuldigheid in acht als van ieder raadslid wordt verwacht.</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Een fractie-assistent, die de bij deze verordening opgelegde verplichtingen niet nakomt, wordt door de  voorzitter van de raad de in deze verordening omschreven rechten ontnomen;</text:p>
              </text:list-item>
              <text:list-item text:style-override="id1-3-2-2-10-2-2">
                <text:number>2.</text:number>
                <text:p text:style-name="al">Met ingang van de datum van beslissing van de voorzitter van de raad tot aan het einde van de zittingsperiode van de raad mag de betreffende fractie-assistent de in deze verordening bedoelde rechten niet uitoefenen.</text:p>
              </text:list-item>
              <text:list-item text:style-override="id1-3-2-2-10-2-3">
                <text:number>3.</text:number>
                <text:p text:style-name="al">De raadsgriffier doet daarvan, onder overlegging van een afschrift van het betreffende besluit, mededeling aan de betreffende fractie-assistent, aan de fractie die hem/haar heeft aangemeld en aan de raad.</text:p>
              </text:list-item>
            </text:list>
          </text:section>
          <text:section text:name="artikel_id1-3-2-2-11" text:style-name="artikel">
            <text:p text:style-name="artikel_kop_titel"><text:span text:style-name="artikel_kop_label">Artikel</text:span> <text:span text:style-name="artikel_kop_nr">11</text:span> </text:p>
            <text:p text:style-name="al">Het fractie-assistentschap eindigt:</text:p>
            <text:list text:style-name="id1-3-2-2-11-3">
              <text:list-item text:style-override="id1-3-2-2-11-3-1">
                <text:number>a.</text:number>
                <text:p text:style-name="al">bij het eindigen van de zittingsperiode van de raad;</text:p>
              </text:list-item>
              <text:list-item text:style-override="id1-3-2-2-11-3-2">
                <text:number>b.</text:number>
                <text:p text:style-name="al">met ingang van de dag waarop door de raadsgriffier een brief is ontvangen waaruit blijkt dat de aanmelding van de betreffende fractie-assistent door de fractie is ingetrokken.</text:p>
              </text:list-item>
              <text:list-item text:style-override="id1-3-2-2-11-3-3">
                <text:number>c.</text:number>
                <text:p text:style-name="al">met ingang van de dag waarop door de raadsgriffier een brief is ontvangen, waaruit blijkt dat de fractie-assistent zich heeft teruggetrokken;</text:p>
              </text:list-item>
              <text:list-item text:style-override="id1-3-2-2-11-3-4">
                <text:number>d.</text:number>
                <text:p text:style-name="al">met ingang van de dag waarop de fractie-assistent geen ingezetene meer is van de gemeente Sluis dan wel een betrekking als bedoeld in artikel 2, lid twee, vervult.</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1">
                <text:number>1.</text:number>
                <text:p text:style-name="al">Deze verordening kan worden aangehaald onder de titel “Verordening op de fractie-assistenten 2012”, eerste wijziging.</text:p>
              </text:list-item>
              <text:list-item text:style-override="id1-3-2-2-12-2-2">
                <text:number>2.</text:number>
                <text:p text:style-name="al">Deze verordening treedt met onmiddellijke ingang in werking.</text:p>
              </text:list-item>
              <text:list-item text:style-override="id1-3-2-2-12-2-3">
                <text:number>3.</text:number>
                <text:p text:style-name="al">Op dat tijdstip vervalt de verordening op fractie-assistenten 2012, vastgesteld bij raadsbesluit d.d. 27  september 2012. </text:p>
              </text:list-item>
            </text:list>
          </text:section>
        </text:section>
        <text:section text:name="regeling-sluiting_id1-3-2-3" text:style-name="regeling-sluiting">
          <text:section text:name="ondertekening_id1-3-2-3-1">
            <text:p><text:span text:style-name="functie">Aldus vastgesteld in de openbare vergadering van de gemeenteraad van Sluis van 28 april 2022.</text:span></text:p>
            <text:p><text:span text:style-name="functie"/></text:p>
            <text:p><text:span text:style-name="functie">De griffier,        De voorzitter,</text:span></text:p>
            <text:p><text:span text:style-name="functie"/></text:p>
            <text:p><text:span text:style-name="functie">mr. P.T.G. Claeijs  mr. M.D.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49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9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9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meta:user-defined meta:name="DC.source">artikel 149 van de Gemeentewet]|[1.0:c:BWBR0005416&amp;artikel=149&amp;g=2022-07-01</meta:user-defined>
    <dc:language>nl</dc:language>
    <meta:user-defined meta:name="OVERHEIDop.locatietype/OVERHEIDop.gebiedsmarkering">Gemeente</meta:user-defined>
    <meta:user-defined meta:name="DC.title">Verordening op de fractie-assistenten 2012, eerste wijziging</meta:user-defined>
    <meta:user-defined meta:name="DCTERMS.W3CDTF/DCTERMS.available">2022-07-19</meta:user-defined>
    <meta:user-defined meta:name="DCTERMS.W3CDTF/OVERHEIDop.jaargang">2022</meta:user-defined>
    <meta:user-defined meta:name="OVERHEIDop.publicationIssue">329496</meta:user-defined>
    <meta:user-defined meta:name="OVERHEIDop.betreftRegeling">CVDR679836_1</meta:user-defined>
    <meta:user-defined meta:name="xs:date/OVERHEIDop.startdatum">2022-04-28</meta:user-defined>
    <meta:user-defined meta:name="OVERHEIDop.GmbID/DC.identifier">gmb-2022-329496</meta:user-defined>
    <meta:user-defined meta:name="OVERHEIDop.versieInformatie"/>
  </office:meta>
</office:document-meta>
</file>