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 verzonden 7 juli - 13 juli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<text:span text:style-name="nadrukvet">verleend</text:span>:</text:p>
            <text:p text:style-name="last-al"/>
            <text:list text:style-name="id1-3-2-1-1-3">
              <text:list-item text:style-override="id1-3-2-1-1-3-1">
                <text:number>1.</text:number>
                <text:p text:style-name="al">12 juli 2022, CLZ-00008980, het uitvoeren van groot onderhoud, op de percelen ter plaatse van kruispunt Grote Beer, Zuiderkruis/Boogschutter, Grote Beer – Noorderkroon/Pollux en Grote Beer – Waterman/Veldweg te Veenendaal</text:p>
              </text:list-item>
              <text:list-item text:style-override="id1-3-2-1-1-3-2">
                <text:number>2.</text:number>
                <text:p text:style-name="al">13 juli 2022, CLZ-00008927, uitbreiden van een loods bij een bedrijfspand, op het perceel Moleculenstraat 3, te Veenendaal. 3903 KC</text:p>
              </text:list-item>
              <text:list-item text:style-override="id1-3-2-1-1-3-3">
                <text:number>3.</text:number>
                <text:p text:style-name="al">12 juli 2022, CLZ-00009097, plaatsen van lichtreclame aan de gevel, op het perceel Hoofdstraat 81 te Veenendaal. 3901AH, Deelactiviteit bouwen, reclame</text:p>
              </text:list-item>
              <text:list-item text:style-override="id1-3-2-1-1-3-4">
                <text:number>4.</text:number>
                <text:p text:style-name="al">12 juli 2022, CLZ-00009064, realiseren van een dakopbouw, op het perceel Molenstraat 50 te Veenendaal. 3905AR, Deelactiviteit bouwen</text:p>
              </text:list-item>
              <text:list-item text:style-override="id1-3-2-1-1-3-5">
                <text:number>5.</text:number>
                <text:p text:style-name="al">12 juli 2022, CLZ-00009097, plaatsen van lichtreclame aan de gevel, op het perceel Hoofdstraat 81 te Veenendaal. 3901AH, Deelactiviteit bouwen, Deelactiviteit reclame</text:p>
              </text:list-item>
              <text:list-item text:style-override="id1-3-2-1-1-3-6">
                <text:number>6.</text:number>
                <text:p text:style-name="al">07 juli 2022, CLZ-00008778, bouwen van een bedrijfsverzamelgebouw en aanleggen van twee uitritten, op het perceel Inductorstraat 55 01 – 55 22 te Veenendaal. </text:p>
                <text:p text:style-name="al"/>
                <text:p text:style-name="al">De verleende vergunningen zijn in te zien bij het Omgevingsloket in het gemeentehuis. Het Omgevingsloket is alleen op afspraak bereikbaar. Heeft u vragen of wilt u een afspraak maken, dan kunt u per e-mail contact opnemen met deze afdeling via omgevingsloket@veenendaal.nl Volgens de Algemene wet bestuursrecht kunnen belanghebbenden binnen zes weken na de dag waarop de vergunning is verzonden een bezwaarschrift in dienen tegen de verleende vergunning. Dit kunt u digitaal doen via www.veenendaal.nl/bezwaar. Hiervoor moet u wel beschikken over een elektronische handtekening (DigiD). Of schriftelijk door uw bezwaarschrift te richten aan Burgemeester en Wethouders van de gemeente Veenendaal, Postbus 1100, 3900 BC Veenendaal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29491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491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491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en verzonden 7 juli - 13 juli 2022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9491</meta:user-defined>
    <meta:user-defined meta:name="OVERHEIDop.GmbID/DC.identifier">gmb-2022-329491</meta:user-defined>
    <meta:user-defined meta:name="OVERHEIDop.versieInformatie"/>
  </office:meta>
</office:document-meta>
</file>