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/aanwijzing vertegenwoordiging in diverse samenwerkingsverbanden(door de ra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Lopik;</text:p>
            <text:p text:style-name="common-al">gelezen het voorstel van burgemeester en wethouders d.d. 27 juni 2022,</text:p>
            <text:p text:style-name="common-al">overwegende, dat een nieuwe raads- en collegeperiode betekent dat college- en (voor zover van toepassing) raadsleden (her-)benoemd, dan wel aangewezen dienen te worden als leden van de algemene besturen van diverse samenwerkingsverbanden;</text:p>
            <text:p text:style-name="common-al">gelet op, het ter zake bepaalde in de Gemeentewet en de Wet gemeenschappelijke regelingen;</text:p>
            <text:p text:style-name="common-al">
            <text:span text:style-name="nadrukvet">b e s l u i t :</text:span>
          </text:p>
            <text:p text:style-name="last-al">Voor de raadsperiode 2022 – 2026, </text:p>
            <text:list text:style-name="id1-3-2-1-1-7">
              <text:list-item text:style-override="id1-3-2-1-1-7-1">
                <text:number>I.</text:number>
                <text:p text:style-name="al">de heer<text:span text:style-name="nadrukondlijn"> J. Vente </text:span>en de heer <text:span text:style-name="nadrukondlijn">G.J. Spelt</text:span> aanwijzen als leden van het algemeen bestuur van Werk en Inkomen Lekstroom (WIL) en als plaatsvervanger de heer <text:span text:style-name="nadrukondlijn">L.J. de Graaf</text:span> voor beide aanwijzen;</text:p>
              </text:list-item>
              <text:list-item text:style-override="id1-3-2-1-1-7-2">
                <text:number>II.</text:number>
                <text:p text:style-name="al">de heer <text:span text:style-name="nadrukondlijn">L.J. de Graaf</text:span> en de heer <text:span text:style-name="nadrukondlijn">J. Vente </text:span>aanwijzen als leden van het algemeen bestuur van de Gemeenschappelijke regeling recreatieschap Stichtse Groenlanden en als plaatsvervanger de heer <text:span text:style-name="nadrukondlijn">G.J. Spelt</text:span> voor beide aanwijz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de raad van de gemeente Lopik op 4 juli 2022.</text:span></text:p>
          </text:section>
          <text:section text:name="ondertekening_id1-3-2-2-2">
            <text:p><text:span text:style-name="functie"/></text:p>
            <text:p><text:span text:style-name="functie">de griffier, </text:span></text:p>
            <text:p><text:span text:style-name="functie">MW. MR. G.M.G. DOLDERS </text:span></text:p>
          </text:section>
          <text:section text:name="ondertekening_id1-3-2-2-3">
            <text:p><text:span text:style-name="functie"/></text:p>
            <text:p><text:span text:style-name="functie">de voorzitter,</text:span></text:p>
            <text:p><text:span text:style-name="functie">DR. L.J. DE 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2948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.008107/D.022933</meta:user-defined>
    <dc:language>nl</dc:language>
    <meta:user-defined meta:name="OVERHEIDop.locatietype/OVERHEIDop.gebiedsmarkering">Gemeente</meta:user-defined>
    <meta:user-defined meta:name="DC.title">Benoeming/aanwijzing vertegenwoordiging in diverse samenwerkingsverbanden(door de raad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487</meta:user-defined>
    <meta:user-defined meta:name="OVERHEIDop.GmbID/DC.identifier">gmb-2022-329487</meta:user-defined>
    <meta:user-defined meta:name="OVERHEIDop.versieInformatie"/>
  </office:meta>
</office:document-meta>
</file>