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G 2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juli 2022 een besluit genomen op de aanvraag met zaaknummer 2022-000497 voor plaatsen aanbouw en gedeeltelijk veranderen bouwwerk op locatie RDK02 G 219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van de regels RO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6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4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DK02 G 2194</meta:user-defined>
    <dc:language>nl</dc:language>
    <meta:user-defined meta:name="OVERHEIDop.locatietype/OVERHEIDop.gebiedsmarkering">Vlak</meta:user-defined>
    <meta:user-defined meta:name="DC.title">Kennisgeving besluit op aanvraag beschikking, RDK02 G 219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9485</meta:user-defined>
    <meta:user-defined meta:name="OVERHEIDop.GmbID/DC.identifier">gmb-2022-329485</meta:user-defined>
    <meta:user-defined meta:name="OVERHEIDop.versieInformatie"/>
  </office:meta>
</office:document-meta>
</file>