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/aanwijzing vertegenwoordiging in diverse samenwerkingsverbanden(door het coll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;</text:p>
            <text:list text:style-name="id1-3-2-1-1-2">
              <text:list-item text:style-override="id1-3-2-1-1-2-1">
                <text:number>-</text:number>
                <text:p text:style-name="al">gelezen het advies d.d. 22 juni 2022 met als kenmerk Z.008107/D.022929;</text:p>
              </text:list-item>
              <text:list-item text:style-override="id1-3-2-1-1-2-2">
                <text:number>-</text:number>
                <text:p text:style-name="al">gelet op het ter zake bepaalde in de Gemeentewet en de Wet gemeenschappelijke regelingen;</text:p>
              </text:list-item>
            </text:list>
            <text:p text:style-name="common-al">
            <text:span text:style-name="nadrukvet">b e s l u i t e n :</text:span>
          </text:p>
            <text:p text:style-name="last-al"/>
            <text:list text:style-name="id1-3-2-1-1-5">
              <text:list-item text:style-override="id1-3-2-1-1-5-1">
                <text:number>I.</text:number>
                <text:p text:style-name="al">Onder voorbehoud van definitieve benoeming van de wethouders, voor de raadsperiode 2022 - 2026, conform bijgevoegd collegebesluit,</text:p>
                <text:list text:style-name="id1-3-2-1-1-5-1-3">
                  <text:list-item text:style-override="id1-3-2-1-1-5-1-3-1">
                    <text:number>a.</text:number>
                    <text:p text:style-name="al">de heer <text:span text:style-name="nadrukondlijn">G.J. Spelt</text:span> te benoemen als lid van het algemeen bestuur van de Afvalverwijdering Utrecht (AVU) en als plaatsvervanger te benoemen de heer <text:span text:style-name="nadrukondlijn">J. Vente</text:span>;</text:p>
                  </text:list-item>
                  <text:list-item text:style-override="id1-3-2-1-1-5-1-3-2">
                    <text:number>b.</text:number>
                    <text:p text:style-name="al">de heer <text:span text:style-name="nadrukondlijn">L.J. de Graaf</text:span> aan te wijzen als lid van het algemeen bestuur van de Gemeenschappelijke Gezondheidsdienst regio Utrecht (GGD regio Utrecht) en als plaatsvervanger aan te wijzen de heer <text:span text:style-name="nadrukondlijn">J. Vente</text:span>;</text:p>
                  </text:list-item>
                  <text:list-item text:style-override="id1-3-2-1-1-5-1-3-3">
                    <text:number>c.</text:number>
                    <text:p text:style-name="al">de heer <text:span text:style-name="nadrukondlijn">G.J. Spelt</text:span> aan te wijzen als lid van de Archiefcommissie van het Regionaal Historisch Centrum Rijnstreek en Lopikerwaard en als plaatsvervanger aan te wijzen de heer <text:span text:style-name="nadrukondlijn">L.J. de Graaf</text:span>;</text:p>
                  </text:list-item>
                  <text:list-item text:style-override="id1-3-2-1-1-5-1-3-4">
                    <text:number>d.</text:number>
                    <text:p text:style-name="al">de heer <text:span text:style-name="nadrukondlijn">G.J. Spelt</text:span> aan te wijzen als lid van het algemeen bestuur van de Gemeenschappelijke regeling RUD Utrecht 2.0 en als plaatsvervanger aan te wijzen de heer <text:span text:style-name="nadrukondlijn">J. Vente;</text:span></text:p>
                  </text:list-item>
                  <text:list-item text:style-override="id1-3-2-1-1-5-1-3-5">
                    <text:number>e.</text:number>
                    <text:p text:style-name="al">de heer <text:span text:style-name="nadrukondlijn">G.J. Spelt </text:span>aan te wijzen als lid van het bestuur van de Belastingsamenwerking gemeenten &amp; hoogheemraadschap Utrecht (BghU) en als plaatsvervanger aan te wijzen de heer <text:span text:style-name="nadrukondlijn">J. Vente</text:span>;</text:p>
                  </text:list-item>
                  <text:list-item text:style-override="id1-3-2-1-1-5-1-3-6">
                    <text:number>f.</text:number>
                    <text:p text:style-name="al">de heer <text:span text:style-name="nadrukondlijn">L.J. de Graaf</text:span> te benoemen als lid van het bestuur van de Stichting van het Platform de Utrechtse Waarden.</text:p>
                  </text:list-item>
                </text:list>
              </text:list-item>
              <text:list-item text:style-override="id1-3-2-1-1-5-2">
                <text:number>II.</text:number>
                <text:p text:style-name="al">Voor zover het de bevoegdheden van de raad betreft, de raad, voor de raadsperiode 2022-2026, conform bijgevoegd raadsvoorstel en –besluit voor te stellen, </text:p>
                <text:list text:style-name="id1-3-2-1-1-5-2-3">
                  <text:list-item text:style-override="id1-3-2-1-1-5-2-3-1">
                    <text:number>a.</text:number>
                    <text:p text:style-name="al">de heer <text:span text:style-name="nadrukondlijn">J. Vente</text:span> en de heer <text:span text:style-name="nadrukondlijn">G.J. Spelt</text:span> aan te wijzen als leden van het algemeen bestuur van Werk en Inkomen Lekstroom (WIL) en als plaatsvervanger voor beide de heer <text:span text:style-name="nadrukondlijn">L.J. de Graaf</text:span> aan te wijzen;</text:p>
                  </text:list-item>
                  <text:list-item text:style-override="id1-3-2-1-1-5-2-3-2">
                    <text:number>b.</text:number>
                    <text:p text:style-name="al">de heer <text:span text:style-name="nadrukondlijn">L.J. de Graaf</text:span> en de heer <text:span text:style-name="nadrukondlijn">J. Vente</text:span> aan te wijzen als leden van het algemeen bestuur van de Gemeenschappelijke regeling recreatieschap Stichtse Groenlanden en als plaatsvervanger voor beide de heer <text:span text:style-name="nadrukondlijn">G.J. Spelt</text:span> aan te wijzen.</text:p>
                  </text:list-item>
                </text:list>
              </text:list-item>
              <text:list-item text:style-override="id1-3-2-1-1-5-3">
                <text:number>III.</text:number>
                <text:p text:style-name="al">De ondernemingsraad na definitieve besluitvorming het college- en raadsbesluit ter kennisname toe te stur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opik, 27 juni 2022</text:span></text:p>
          </text:section>
          <text:section text:name="ondertekening_id1-3-2-2-2">
            <text:p><text:span text:style-name="functie"/></text:p>
            <text:p><text:span text:style-name="functie">Hoogachtend,</text:span></text:p>
          </text:section>
          <text:section text:name="ondertekening_id1-3-2-2-3">
            <text:p><text:span text:style-name="functie"/></text:p>
            <text:p><text:span text:style-name="functie">het college van burgemeester en wethouders van Lopik;</text:span></text:p>
          </text:section>
          <text:section text:name="ondertekening_id1-3-2-2-4">
            <text:p><text:span text:style-name="functie"/></text:p>
            <text:p><text:span text:style-name="functie">de secretaris, </text:span></text:p>
            <text:p><text:span text:style-name="functie">drs. F. Jonker </text:span></text:p>
          </text:section>
          <text:section text:name="ondertekening_id1-3-2-2-5">
            <text:p><text:span text:style-name="functie"/></text:p>
            <text:p><text:span text:style-name="functie">de burgemeester, </text:span></text:p>
            <text:p><text:span text:style-name="functie">dr. 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2947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7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008107</meta:user-defined>
    <dc:language>nl</dc:language>
    <meta:user-defined meta:name="OVERHEIDop.locatietype/OVERHEIDop.gebiedsmarkering">Gemeente</meta:user-defined>
    <meta:user-defined meta:name="DC.title">Benoeming/aanwijzing vertegenwoordiging in diverse samenwerkingsverbanden(door het college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77</meta:user-defined>
    <meta:user-defined meta:name="OVERHEIDop.GmbID/DC.identifier">gmb-2022-329477</meta:user-defined>
    <meta:user-defined meta:name="OVERHEIDop.versieInformatie"/>
  </office:meta>
</office:document-meta>
</file>