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leggen van een inrit en duiker en het gebruiken van gronden in afwijking van de bestemming aan Milschot 51 te De Mortel </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ngen beslistermijn aanvraag omgevingsvergunning</text:span> </text:p>
            <text:p text:style-name="last-al">
            <text:span text:style-name="nadrukvet">
              <text:span text:style-name="nadrukvet">De Mortel</text:span>
            </text:span>:</text:p>
            <text:list text:style-name="id1-3-2-1-1-4">
              <text:list-item text:style-override="id1-3-2-1-1-4-1">
                <text:number>-</text:number>
                <text:p text:style-name="al"> aanleggen van een inrit en duiker en het gebruiken van gronden in afwijking van de bestemming, <text:span text:style-name="nadrukvet">nabij Milschot 51 </text:span>(26840-2022) <text:span text:style-name="nadrukvet">activiteiten het gebruiken van gronden of bouwwerken in strijd met een bestemmingsplan en het uitvoeren van een werk, geen bouwwerk zijnde, of van werkzaamheden, in gevallen waarin dat bij een bestemmingsplan is bepaald </text:span>verzenddatum 14 juli 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94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4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voor het aanleggen van een inrit en duiker en het gebruiken van gronden in afwijking van de bestemming aan Milschot 51 te De Mortel</meta:user-defined>
    <meta:user-defined meta:name="DCTERMS.W3CDTF/DCTERMS.available">2022-07-19</meta:user-defined>
    <meta:user-defined meta:name="DCTERMS.W3CDTF/OVERHEIDop.jaargang">2022</meta:user-defined>
    <meta:user-defined meta:name="OVERHEIDop.publicationIssue">329475</meta:user-defined>
    <meta:user-defined meta:name="OVERHEIDop.GmbID/DC.identifier">gmb-2022-329475</meta:user-defined>
    <meta:user-defined meta:name="OVERHEIDop.versieInformatie"/>
  </office:meta>
</office:document-meta>
</file>