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rgemeester Krijgsmangeerde 46, 4942AW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2022-000487 voor aanpassing gevel op locatie Burgemeester Krijgsmangeerde 46, 4942AW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6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94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Krijgsmangeerde 46, 4942AW Raamsdonksveer</meta:user-defined>
    <dc:language>nl</dc:language>
    <meta:user-defined meta:name="OVERHEIDop.locatietype/OVERHEIDop.gebiedsmarkering">Punt</meta:user-defined>
    <meta:user-defined meta:name="DC.title">Kennisgeving besluit op aanvraag beschikking, Burgemeester Krijgsmangeerde 46, 4942AW Raamsdonksve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9473</meta:user-defined>
    <meta:user-defined meta:name="OVERHEIDop.GmbID/DC.identifier">gmb-2022-329473</meta:user-defined>
    <meta:user-defined meta:name="OVERHEIDop.versieInformatie"/>
  </office:meta>
</office:document-meta>
</file>