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er Hoffsteedeweg 13a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hebben we een aanvraag omgevingsvergunning voor de kap van 5 bomen op de Ter Hoffsteedeweg 13a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94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Ter Hoffsteedeweg 13a in Overv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947</meta:user-defined>
    <meta:user-defined meta:name="OVERHEIDop.GmbID/DC.identifier">gmb-2022-32947</meta:user-defined>
    <meta:user-defined meta:name="OVERHEIDop.versieInformatie"/>
  </office:meta>
</office:document-meta>
</file>