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isoleren van het dak en gevelwijziging van 57 woningen aan de Rietdekkerstraat 2-22, Gruttershof 2-26, Chirurgijnstraat 2-14, Gildenweg 83-1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is er bekend gemaakt dat er een omgevingsvergunning is verleend voor het isoleren van het dak en gevelwijziging van 57 woningen, activiteit bouwen </text:p>
            <text:p text:style-name="common-al">
            <text:span text:style-name="nadrukvet">Rietdekkerstraat 2-22, Gruttershof 2-26, Chirurgijnstraat 2-14, Gildenweg 83-119 4204 EZ</text:span> (verzonden 14/06/ ’22) </text:p>
            <text:p text:style-name="common-al">het isoleren van het dak en gevelwijziging van 57 woningen, activiteit bouwen</text:p>
            <text:p text:style-name="common-al">
            <text:span text:style-name="nadrukvet">In de verleende vergunning zijn de volgende adressen niet vermeld:</text:span>
          </text:p>
            <text:p text:style-name="last-al">
            <text:span text:style-name="nadrukvet">Schilderstraat 1-13, 4204 SH Gorinche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944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Rectificatie: Toestemming voor het isoleren van het dak en gevelwijziging van 57 woningen aan de Rietdekkerstraat 2-22, Gruttershof 2-26, Chirurgijnstraat 2-14, Gildenweg 83-119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41</meta:user-defined>
    <meta:user-defined meta:name="OVERHEIDop.GmbID/DC.identifier">gmb-2022-329441</meta:user-defined>
    <meta:user-defined meta:name="OVERHEIDop.versieInformatie"/>
  </office:meta>
</office:document-meta>
</file>