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226 reguliere procedure verleend, Poortugaal Mr. Pieter Cornelisz. Vermaat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r. Pieter Cornelisz. Vermaatlaan 29 3176 XC Poortugaal (A210312226), voor het plaatsen van een dakkapel op het voordakvlak (verz. 20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226</meta:user-defined>
    <meta:user-defined meta:name="DCTERMS.abstract">Poortugaal Mr. Pieter Cornelisz. Vermaatlaan 29, plaatsen dakkapel op het voordakvlak </meta:user-defined>
    <dc:language>nl</dc:language>
    <meta:user-defined meta:name="OVERHEIDop.locatietype/OVERHEIDop.gebiedsmarkering">Adres</meta:user-defined>
    <meta:user-defined meta:name="DC.title">Omgevingsvergunning A210312226 reguliere procedure verleend, Poortugaal Mr. Pieter Cornelisz. Vermaatlaan 29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944</meta:user-defined>
    <meta:user-defined meta:name="OVERHEIDop.GmbID/DC.identifier">gmb-2022-32944</meta:user-defined>
    <meta:user-defined meta:name="OVERHEIDop.versieInformatie"/>
  </office:meta>
</office:document-meta>
</file>