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Transportcentrum 5</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melding ontvangen voor activiteiten waarvoor geen vergunningplicht geldt op locatie Transportcentrum 5. Het betreft het slopen van een hoofdgebouw. De melding is geregistreerd onder zaaknummer V-2022-425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43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3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3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Transportcentrum 5</meta:user-defined>
    <meta:user-defined meta:name="DCTERMS.W3CDTF/DCTERMS.available">2022-07-27</meta:user-defined>
    <meta:user-defined meta:name="DCTERMS.W3CDTF/OVERHEIDop.jaargang">2022</meta:user-defined>
    <meta:user-defined meta:name="OVERHEIDop.publicationIssue">329433</meta:user-defined>
    <meta:user-defined meta:name="OVERHEIDop.GmbID/DC.identifier">gmb-2022-329433</meta:user-defined>
    <meta:user-defined meta:name="OVERHEIDop.versieInformatie"/>
  </office:meta>
</office:document-meta>
</file>