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emeer 6 te Joure: aanvraag vergunning oprichten van een bedrijfsverzamelgebouw (OV 2022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jan-2022 is een aanvraag om een omgevingsvergunning binnengekomen voor deze locatie. Het gaat om het oprichten van een bedrijfsverzamel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94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randemeer 6 te Joure: aanvraag vergunning oprichten van een bedrijfsverzamelgebouw (OV 20220029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43</meta:user-defined>
    <meta:user-defined meta:name="OVERHEIDop.GmbID/DC.identifier">gmb-2022-32943</meta:user-defined>
    <meta:user-defined meta:name="OVERHEIDop.versieInformatie"/>
  </office:meta>
</office:document-meta>
</file>