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 Emmastraat 11 , 3043TE , bouwkundig splitsen naar twee zelfstandige woningen (aanvraagdatum 24-05-2022 , dossiernummer OMV.22.05.003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42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mmastraat 11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25</meta:user-defined>
    <meta:user-defined meta:name="OVERHEIDop.GmbID/DC.identifier">gmb-2022-329425</meta:user-defined>
    <meta:user-defined meta:name="OVERHEIDop.versieInformatie"/>
  </office:meta>
</office:document-meta>
</file>