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artinushof 1 te Gennep: het wijzigen van de indeling van de winkelruimte (ontvangstdatum: 15 juli 2022) 2022-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indeling van de winkelruimte aan de Martinushof 1 te Gennep (2022-0822)</text:p>
            <text:p text:style-name="common-al">
            <text:span text:style-name="nadrukvet">Ontvangstdatum</text:span>
          </text:p>
            <text:p text:style-name="common-al">Deze aanvraag is ontvangen op 15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94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Martinushof 1 te Gennep: het wijzigen van de indeling van de winkelruimte (ontvangstdatum: 15 juli 2022) 2022-08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9418</meta:user-defined>
    <meta:user-defined meta:name="OVERHEIDop.GmbID/DC.identifier">gmb-2022-329418</meta:user-defined>
    <meta:user-defined meta:name="OVERHEIDop.versieInformatie"/>
  </office:meta>
</office:document-meta>
</file>